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L" svg:font-family="'Nimbus Roman No9L'" style:font-family-generic="roman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Standard">
      <style:paragraph-properties fo:text-align="center" style:justify-single-word="false" fo:break-before="page"/>
      <style:text-properties style:font-name="Nimbus Roman No9L" fo:font-size="12pt" fo:font-weight="bold" officeooo:paragraph-rsid="001b5641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officeooo:rsid="001bec55" officeooo:paragraph-rsid="001b5641"/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3cm" style:auto-text-indent="false"/>
      <style:text-properties style:font-name="Nimbus Roman" fo:font-size="12pt" fo:font-weight="normal" officeooo:paragraph-rsid="001b5641" style:font-size-asian="12pt" style:font-weight-asian="normal" style:font-size-complex="12pt" style:font-weight-complex="normal"/>
    </style:style>
    <style:style style:name="P8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" fo:font-size="12pt" fo:font-weight="normal" officeooo:paragraph-rsid="001b5641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1b5641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1f93df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" fo:font-size="12pt" fo:font-weight="normal" officeooo:rsid="001bec55" officeooo:paragraph-rsid="001b5641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font-size="12pt" fo:font-weight="normal" officeooo:rsid="001bec55" officeooo:paragraph-rsid="001b5641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0cm" style:auto-text-indent="false"/>
      <style:text-properties style:font-name="Nimbus Roman" fo:font-size="12pt" fo:font-weight="normal" officeooo:rsid="001bec55" officeooo:paragraph-rsid="001b5641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1b564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" fo:font-size="12pt" fo:font-weight="normal" officeooo:rsid="001b5641" officeooo:paragraph-rsid="001f93d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" officeooo:paragraph-rsid="001b5641"/>
    </style:style>
    <style:style style:name="P17" style:family="paragraph" style:parent-style-name="Standard" style:master-page-name="">
      <loext:graphic-properties draw:fill="none" draw:fill-gradient-name="Gradient_20_2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" officeooo:paragraph-rsid="001b5641"/>
    </style:style>
    <style:style style:name="P18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/>
    </style:style>
    <style:style style:name="P19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"/>
    </style:style>
    <style:style style:name="P20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" officeooo:rsid="001b5641" officeooo:paragraph-rsid="001b5641"/>
    </style:style>
    <style:style style:name="P21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rsid="001b5641" officeooo:paragraph-rsid="001b5641"/>
    </style:style>
    <style:style style:name="P22" style:family="paragraph" style:parent-style-name="Standard">
      <loext:graphic-properties draw:fill-gradient-name="Gradient_20_2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rsid="001b5641" officeooo:paragraph-rsid="001b5641"/>
    </style:style>
    <style:style style:name="P23" style:family="paragraph" style:parent-style-name="Standard">
      <loext:graphic-properties draw:fill-gradient-name="Gradient_20_2" draw:fill-hatch-name="hatch"/>
      <style:paragraph-properties fo:margin-top="0cm" fo:margin-bottom="0cm" style:contextual-spacing="true"/>
      <style:text-properties style:font-name="Nimbus Roman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font-size="12pt" fo:font-weight="normal" officeooo:rsid="001bec55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439e19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d176da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367995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411a65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1b5641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1f93df" style:font-size-asian="12pt" style:font-weight-asian="normal" style:font-size-complex="12pt" style:font-weight-complex="normal"/>
    </style:style>
    <style:style style:name="T10" style:family="text">
      <style:text-properties officeooo:rsid="00209baf"/>
    </style:style>
    <style:style style:name="T11" style:family="text">
      <style:text-properties officeooo:rsid="0032adf8"/>
    </style:style>
    <style:style style:name="T12" style:family="text">
      <style:text-properties officeooo:rsid="001af591"/>
    </style:style>
    <style:style style:name="T13" style:family="text">
      <style:text-properties officeooo:rsid="003da91d"/>
    </style:style>
    <style:style style:name="T14" style:family="text">
      <style:text-properties officeooo:rsid="001b5641"/>
    </style:style>
    <style:style style:name="T15" style:family="text">
      <style:text-properties officeooo:rsid="001b9087"/>
    </style:style>
    <style:style style:name="T16" style:family="text">
      <style:text-properties officeooo:rsid="001c2847"/>
    </style:style>
    <style:style style:name="T17" style:family="text">
      <style:text-properties officeooo:rsid="001dc67a"/>
    </style:style>
    <style:style style:name="T18" style:family="text">
      <style:text-properties officeooo:rsid="001f93df"/>
    </style:style>
    <style:style style:name="T19" style:family="text">
      <style:text-properties officeooo:rsid="001b5641" style:font-name-asian="Arial" style:language-asian="pt" style:country-asian="BR" style:font-name-complex="Ari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4">PEDIDO DE PR</text:span><text:span text:style-name="T12">OVIDÊNCIA</text:span><text:span text:style-name="T16">S </text:span><text:span text:style-name="T18">Nº 482/2025</text:span></text:p>
      <text:p text:style-name="P6">Instalação de dois coletores de lixo, sendo um na Rua Silvio Gilberto Christmann, nº 1451, em frente à UBS, e o outro na praça ao lado, no Bairro Canudos.</text:p>
      <text:p text:style-name="P8"><text:span text:style-name="T11">S</text:span>olicit<text:span text:style-name="T12">a-se,</text:span><text:span text:style-name="T13"> </text:span>após os trâmites regimentais, <text:span text:style-name="T11">que seja enviada </text:span>cópia da presente proposição a<text:span text:style-name="T11">o Poder Executivo Municipal,</text:span> para <text:span text:style-name="T12">que </text:span><text:span text:style-name="T11">tome as </text:span><text:span text:style-name="T12">seguinte</text:span><text:span text:style-name="T15">s</text:span><text:span text:style-name="T12"> </text:span><text:span text:style-name="T11">providência</text:span><text:span text:style-name="T15">s</text:span><text:span text:style-name="T11">.</text:span></text:p>
      <text:p text:style-name="P12"/>
      <text:p text:style-name="P18">Instalação de dois coletores de lixo, <text:span text:style-name="T18">sendo</text:span> um na Rua Silvio Gilberto Christmann, nº 1451, em frente à UBS, e <text:span text:style-name="T18">o</text:span> outro na praça ao lado, no Bairro Canudos.</text:p>
      <text:p text:style-name="P19"/>
      <text:p text:style-name="P20"><text:span text:style-name="T18">A</text:span> ausência de coletores nesses locais tem contribuído para o descarte inadequado, gerando acumulo de resíduos, provocando ma<text:span text:style-name="T18">u</text:span> cheiro e atraindo <text:span text:style-name="T17">animais peçonhentos.</text:span></text:p>
      <text:p text:style-name="P21"/>
      <text:p text:style-name="P22">A colocação dos referidos coletores ajudar<text:span text:style-name="T15">i</text:span>a a melhorar a organização e limpeza dos locais, promovendo um ambiente agradável e higiênico para a população. </text:p>
      <text:p text:style-name="P23"/>
      <text:p text:style-name="P23"/>
      <text:p text:style-name="P17"><text:span text:style-name="T2">Novo Hamburgo, </text:span><text:span text:style-name="T9">27 de fevereiro</text:span><text:span text:style-name="T3"> </text:span><text:span text:style-name="T5">de 20</text:span><text:span text:style-name="T6">2</text:span><text:span text:style-name="T7">5</text:span><text:span text:style-name="T2">.</text:span></text:p>
      <text:p text:style-name="P7"/>
      <text:p text:style-name="P13">Vereador Juliano Souto.</text:p>
      <text:p text:style-name="P9"/>
      <text:p text:style-name="P9"/>
      <text:p text:style-name="P9"/>
      <text:p text:style-name="P9"/>
      <text:p text:style-name="P14"/>
      <text:p text:style-name="P11"/>
      <text:p text:style-name="P13"/>
      <text:p text:style-name="P16"/>
      <text:p text:style-name="P14"/>
      <text:p text:style-name="P14"/>
      <text:p text:style-name="P14"/>
      <text:p text:style-name="P14"/>
      <text:p text:style-name="P15">Obs.: Redação conforme original do autor.</text:p>
      <text:p text:style-name="P10"><text:span text:style-name="T19">/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L" svg:font-family="'Nimbus Roman No9L'" style:font-family-generic="roman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49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/>
        <text:p text:style-name="MP3">Doe sangue, doe órgãos, SALVE UMA VIDA. (Lei Municipal Nº 31/98, de 19 de maio de 1998)</text:p>
        <text:p text:style-name="MP3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20T14:01:46.535059265</meta:creation-date>
    <meta:editing-duration>PT2H26M43S</meta:editing-duration>
    <meta:editing-cycles>9</meta:editing-cycles>
    <meta:generator>LibreOffice/7.4.7.2$Linux_X86_64 LibreOffice_project/40$Build-2</meta:generator>
    <dc:date>2025-02-27T15:12:37.896826708</dc:date>
    <meta:document-statistic meta:table-count="0" meta:image-count="1" meta:object-count="0" meta:page-count="1" meta:paragraph-count="15" meta:word-count="216" meta:character-count="1315" meta:non-whitespace-character-count="1112"/>
  </office:meta>
</office:document-meta>
</file>