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3195d" officeooo:paragraph-rsid="03431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3195d" officeooo:paragraph-rsid="03431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34a275e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34a275e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4843bf" style:font-size-asian="12pt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843bf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4843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843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304174"/>
    </style:style>
    <style:style style:name="T16" style:family="text">
      <style:text-properties officeooo:rsid="033cba4c"/>
    </style:style>
    <style:style style:name="T17" style:family="text">
      <style:text-properties officeooo:rsid="03428234"/>
    </style:style>
    <style:style style:name="T18" style:family="text">
      <style:text-properties officeooo:rsid="034296ff"/>
    </style:style>
    <style:style style:name="T19" style:family="text">
      <style:text-properties officeooo:rsid="0343195d"/>
    </style:style>
    <style:style style:name="T20" style:family="text">
      <style:text-properties officeooo:rsid="0346ff07"/>
    </style:style>
    <style:style style:name="T21" style:family="text">
      <style:text-properties officeooo:rsid="034843bf"/>
    </style:style>
    <style:style style:name="T22" style:family="text">
      <style:text-properties officeooo:rsid="034a27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22">484</text:span>/<text:span text:style-name="T10">202</text:span><text:span text:style-name="T21">5</text:span></text:p>
      <text:list xml:id="list1687151383" text:style-name="L1">
        <text:list-header>
          <text:p text:style-name="P15"><text:span text:style-name="T18">Instalação de placa </text:span><text:span text:style-name="T20">de</text:span><text:span text:style-name="T18"> </text:span><text:span text:style-name="T19">PARE</text:span><text:span text:style-name="T16"> na </text:span><text:span text:style-name="T22">esquina da</text:span><text:span text:style-name="T16"> R</text:span><text:span text:style-name="T17">ua</text:span><text:span text:style-name="T16"> </text:span><text:span text:style-name="T21">Baldu</text:span><text:span text:style-name="T22">i</text:span><text:span text:style-name="T21">no Michel com </text:span><text:span text:style-name="T22">a </text:span><text:span text:style-name="T21">Rua Travessão</text:span>, no Bairro <text:span text:style-name="T21">Rondônia</text:span>.</text:p>
        </text:list-header>
      </text:list>
      <text:p text:style-name="P1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52217469986345" text:continue-numbering="true" text:style-name="L1">
        <text:list-header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2"><text:tab/></text:span><text:span text:style-name="T13">Instalação de placa de PARE na esquina da Rua Balduino Michel com a Rua Travessão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"/></text:p>
      <text:p text:style-name="P16"><text:span text:style-name="T1"><text:tab/></text:span></text:p>
      <text:p text:style-name="P17"><text:span text:style-name="T1">Novo Hamburgo, </text:span><text:span text:style-name="T5">27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5</text:span><text:span text:style-name="T4">. </text:span></text:p>
      <text:p text:style-name="P7"><text:span text:style-name="T6">Vereador</text:span><text:span text:style-name="T7"> </text:span><text:span text:style-name="T8">Joelson de Araúj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>Obs.: Redação conforme o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890" meta:non-whitespace-character-count="750"/>
    <meta:user-defined meta:name="Info 1"/>
    <meta:user-defined meta:name="Info 2"/>
    <meta:user-defined meta:name="Info 3"/>
    <meta:user-defined meta:name="Info 4"/>
  </office:meta>
</office:document-meta>
</file>