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officeooo:paragraph-rsid="001caf8e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officeooo:paragraph-rsid="001caf8e"/>
    </style:style>
    <style:style style:name="P14" style:family="paragraph" style:parent-style-name="Standard">
      <style:paragraph-properties fo:text-align="justify" style:justify-single-word="false"/>
      <style:text-properties style:font-name="Nimbus Roman" officeooo:paragraph-rsid="00196455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20880a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0880a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1a110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1cbcff" officeooo:paragraph-rsid="0021a11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39e19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cbcf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0880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1ccae" style:font-size-asian="12pt" style:font-weight-asian="normal" style:font-size-complex="12pt" style:font-weight-complex="normal"/>
    </style:style>
    <style:style style:name="T13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f13a6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21d486" style:font-size-asian="12pt" style:font-weight-asian="bold" style:font-size-complex="12pt" style:font-weight-complex="bold"/>
    </style:style>
    <style:style style:name="T18" style:family="text">
      <style:text-properties officeooo:rsid="001b5641"/>
    </style:style>
    <style:style style:name="T19" style:family="text">
      <style:text-properties officeooo:rsid="00209baf"/>
    </style:style>
    <style:style style:name="T20" style:family="text">
      <style:text-properties officeooo:rsid="001cbcff"/>
    </style:style>
    <style:style style:name="T21" style:family="text">
      <style:text-properties officeooo:rsid="001e4eaa"/>
    </style:style>
    <style:style style:name="T22" style:family="text">
      <style:text-properties officeooo:rsid="002085e8"/>
    </style:style>
    <style:style style:name="T23" style:family="text">
      <style:text-properties officeooo:rsid="0024d7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4"><text:s/>PEDIDO DE PR</text:span><text:span text:style-name="T13">OVIDÊNCI</text:span><text:span text:style-name="T15">A</text:span><text:span text:style-name="T16">S </text:span><text:span text:style-name="T17">Nº </text:span><text:span text:style-name="T16">485/2025</text:span></text:p>
      <text:p text:style-name="P6"><text:span text:style-name="T23">L</text:span><text:span text:style-name="T20">impeza e capina na escadaria </text:span><text:span text:style-name="T23">d</text:span><text:span text:style-name="T18">a </text:span>Rua <text:span text:style-name="T20">Duarte da Costa, em frente </text:span><text:span text:style-name="T21">ao</text:span><text:span text:style-name="T20"> </text:span><text:span text:style-name="T18">nº </text:span><text:span text:style-name="T20">81, </text:span><text:span text:style-name="T19">no</text:span> Bairro <text:span text:style-name="T20">Operário. </text:span></text:p>
      <text:p text:style-name="P15"><text:span text:style-name="T9">S</text:span><text:span text:style-name="T2">olicit</text:span><text:span text:style-name="T10">a-se,</text:span><text:span text:style-name="T11"> </text:span><text:span text:style-name="T2">após os trâmites regimentais, </text:span><text:span text:style-name="T9">que seja enviada </text:span><text:span text:style-name="T2">cópia da presente proposição a</text:span><text:span text:style-name="T9">o Poder Executivo Municipal,</text:span><text:span text:style-name="T2"> para </text:span><text:span text:style-name="T10">que </text:span><text:span text:style-name="T9">tome a </text:span><text:span text:style-name="T10">seguinte </text:span><text:span text:style-name="T9">providência:</text:span></text:p>
      <text:p text:style-name="P16"/>
      <text:p text:style-name="P16">Limpeza e capina na escadaria da Rua Duarte da Costa, em frente ao nº 81, no Bairro Operário. </text:p>
      <text:p text:style-name="P16"/>
      <text:p text:style-name="P18">O problema já persiste faz tempo e tem causado danos e transtornos aos pedestres, prejudicando a segurança e acessibilidade.</text:p>
      <text:p text:style-name="P17"/>
      <text:p text:style-name="P17"/>
      <text:p text:style-name="P17"><text:span text:style-name="T2">Novo Hamburgo, </text:span><text:span text:style-name="T7">2</text:span><text:span text:style-name="T12">7</text:span><text:span text:style-name="T7"> </text:span><text:span text:style-name="T3">de </text:span><text:span text:style-name="T8">f</text:span><text:span text:style-name="T7">evereiro </text:span><text:span text:style-name="T4">de 20</text:span><text:span text:style-name="T5">2</text:span><text:span text:style-name="T6">5</text:span><text:span text:style-name="T2">.</text:span></text:p>
      <text:p text:style-name="P7"/>
      <text:p text:style-name="P10">Vereador Juliano Souto.</text:p>
      <text:p text:style-name="P8"/>
      <text:p text:style-name="P8"/>
      <text:p text:style-name="P8"/>
      <text:p text:style-name="P8"/>
      <text:p text:style-name="P11"/>
      <text:p text:style-name="P9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P12">Obs.:/ Redação conforme original do autor.</text:p>
      <text:p text:style-name="P12">/<text:span text:style-name="T22">LPP</text:span></text:p>
      <text:p text:style-name="P8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H32M20S</meta:editing-duration>
    <meta:editing-cycles>16</meta:editing-cycles>
    <meta:generator>LibreOffice/7.4.7.2$Linux_X86_64 LibreOffice_project/40$Build-2</meta:generator>
    <dc:date>2025-02-27T16:47:40.180208570</dc:date>
    <meta:document-statistic meta:table-count="0" meta:image-count="1" meta:object-count="0" meta:page-count="1" meta:paragraph-count="14" meta:word-count="167" meta:character-count="999" meta:non-whitespace-character-count="842"/>
  </office:meta>
</office:document-meta>
</file>