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style:paragraph-properties fo:text-align="center" style:justify-single-word="false" style:page-number="auto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bold" officeooo:rsid="003a9d04" officeooo:paragraph-rsid="0018ffc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fo:font-weight="normal" officeooo:paragraph-rsid="0017ef27" style:font-weight-asian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7ef27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7ef2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7ef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7ef2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015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17ef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ef27" fo:background-color="transparent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7ef2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ef2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a9d04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03a9d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0372f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00c22b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017ef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019db4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0220e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style:text-underline-style="none" officeooo:rsid="003a9d0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style:text-underline-style="none" officeooo:rsid="00372f0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style:text-underline-style="none" officeooo:rsid="000c22b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style:text-underline-style="none" officeooo:rsid="0017ef2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style:text-underline-style="none" officeooo:rsid="0019db4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37bce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3a9d0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1c9d2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17ef2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19db4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37bce3"/>
    </style:style>
    <style:style style:name="T21" style:family="text">
      <style:text-properties officeooo:rsid="000d545c"/>
    </style:style>
    <style:style style:name="T22" style:family="text">
      <style:text-properties officeooo:rsid="0017ef27"/>
    </style:style>
    <style:style style:name="T23" style:family="text">
      <style:text-properties officeooo:rsid="0018ffca"/>
    </style:style>
    <style:style style:name="T24" style:family="text">
      <style:text-properties officeooo:rsid="0019db4b"/>
    </style:style>
    <style:style style:name="T25" style:family="text">
      <style:text-properties officeooo:rsid="001c9d2d"/>
    </style:style>
    <style:style style:name="T26" style:family="text">
      <style:text-properties officeooo:rsid="002015aa"/>
    </style:style>
    <style:style style:name="T27" style:family="text">
      <style:text-properties officeooo:rsid="002165bd"/>
    </style:style>
    <style:style style:name="T28" style:family="text">
      <style:text-properties officeooo:rsid="00220d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<text:span text:style-name="T27">Nº 491/2025</text:span></text:p>
      <text:p text:style-name="P6"><text:span text:style-name="T3">I</text:span><text:span text:style-name="T4">nspeção e limpeza </text:span><text:span text:style-name="T5">de b</text:span><text:span text:style-name="T8">u</text:span><text:span text:style-name="T5">eiros </text:span><text:span text:style-name="T3">na</text:span><text:span text:style-name="T5"> Rua Guia</text:span><text:span text:style-name="T6"> Lopes, n</text:span><text:span text:style-name="T7">º</text:span><text:span text:style-name="T6"> 3748</text:span>, <text:span text:style-name="T22">esquina com a </text:span><text:span text:style-name="T24">R</text:span><text:span text:style-name="T22">ua Carlos Dienstbach, </text:span><text:span text:style-name="T20">no Bairro </text:span><text:span text:style-name="T25">Rondônia</text:span>.</text:p>
      <text:p text:style-name="P7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</text:span><text:span text:style-name="T26">s</text:span><text:span text:style-name="T21"> providência</text:span><text:span text:style-name="T26">s</text:span><text:span text:style-name="T21">:</text:span></text:p>
      <text:p text:style-name="P11"><text:span text:style-name="T14">Inspeção e limpeza de bueiros na Rua Guia Lopes, nº 3748, esquina com a Rua Carlos Dienstbach, no Bairro Rondônia.</text:span></text:p>
      <text:p text:style-name="P7"/>
      <text:p text:style-name="P9">Novo Hamburgo, <text:span text:style-name="T22">2</text:span><text:span text:style-name="T28">7</text:span><text:span text:style-name="T2"> de </text:span><text:span text:style-name="T22">fevereiro</text:span> de 20<text:span text:style-name="T22">25</text:span>.</text:p>
      <text:p text:style-name="P10"/>
      <text:p text:style-name="P12">Vereador <text:span text:style-name="T22">Juliano Souto</text:span></text:p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2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447cm" svg:y="-1.305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>CÂMARA MUNICIPAL DE NOVO HAMBURGO</text:p>
        <text:p text:style-name="MP2">ESTADO DO RIO GRANDE DO SUL</text:p>
        <text:p text:style-name="MP2"/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27:17.829191648</meta:creation-date>
    <meta:editing-duration>PT16M50S</meta:editing-duration>
    <meta:editing-cycles>11</meta:editing-cycles>
    <meta:generator>LibreOffice/7.4.7.2$Linux_X86_64 LibreOffice_project/40$Build-2</meta:generator>
    <meta:initial-creator>Estela Amaral</meta:initial-creator>
    <meta:printed-by>Estela Amaral</meta:printed-by>
    <meta:print-date>2025-02-20T14:46:08.440277056</meta:print-date>
    <dc:date>2025-02-27T16:21:24.137137767</dc:date>
    <meta:document-statistic meta:table-count="0" meta:image-count="1" meta:object-count="0" meta:page-count="1" meta:paragraph-count="13" meta:word-count="151" meta:character-count="908" meta:non-whitespace-character-count="769"/>
  </office:meta>
</office:document-meta>
</file>