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officeooo:rsid="0366e24f" officeooo:paragraph-rsid="001b0444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893cm"/>
        </style:tab-stops>
      </style:paragraph-properties>
      <style:text-properties fo:color="#000000" loext:opacity="100%" style:font-name="Nimbus Roman" officeooo:paragraph-rsid="001b0444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fo:color="#000000" loext:opacity="100%" style:font-name="Nimbus Roman" officeooo:paragraph-rsid="001b0444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fo:color="#000000" loext:opacity="100%" style:font-name="Nimbus Roman" officeooo:paragraph-rsid="001b0444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loext:opacity="100%" style:font-name="Nimbus Roman" officeooo:paragraph-rsid="001b0444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color="#000000" loext:opacity="100%" style:font-name="Nimbus Roman" fo:font-size="12pt" fo:language="pt" fo:country="BR" fo:font-weight="normal" officeooo:rsid="0366e24f" officeooo:paragraph-rsid="001b044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9cm" style:auto-text-indent="false" style:page-number="auto" fo:background-color="transparent"/>
      <style:text-properties fo:color="#000000" loext:opacity="100%" style:font-name="Nimbus Roman" fo:font-size="12pt" fo:font-weight="normal" officeooo:rsid="0038e747" officeooo:paragraph-rsid="002591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fo:color="#000000" loext:opacity="100%" style:font-name="Nimbus Roman" fo:font-size="12pt" fo:font-weight="normal" officeooo:paragraph-rsid="001cacc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1cacc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91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1b044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d8ee08"/>
    </style:style>
    <style:style style:name="T3" style:family="text">
      <style:text-properties officeooo:rsid="0366e24f"/>
    </style:style>
    <style:style style:name="T4" style:family="text">
      <style:text-properties officeooo:rsid="0369be70"/>
    </style:style>
    <style:style style:name="T5" style:family="text">
      <style:text-properties officeooo:rsid="03684733"/>
    </style:style>
    <style:style style:name="T6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7" style:family="text">
      <style:text-properties fo:font-size="12pt" fo:language="pt" fo:country="BR" fo:font-weight="normal" officeooo:rsid="0369be7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8" style:family="text">
      <style:text-properties fo:font-size="12pt" fo:language="pt" fo:country="BR" fo:font-weight="normal" officeooo:rsid="002f5bd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9" style:family="text">
      <style:text-properties fo:font-size="12pt" fo:language="pt" fo:country="BR" fo:font-weight="normal" officeooo:rsid="001b044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0" style:family="text">
      <style:text-properties fo:font-size="12pt" fo:language="pt" fo:country="BR" fo:font-weight="normal" officeooo:rsid="0365c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65c16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66e24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64ed19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cacc0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59148" style:font-size-asian="12pt" style:font-weight-asian="normal" style:font-size-complex="12pt" style:font-weight-complex="normal"/>
    </style:style>
    <style:style style:name="T23" style:family="text">
      <style:text-properties officeooo:rsid="0365c16d"/>
    </style:style>
    <style:style style:name="T24" style:family="text">
      <style:text-properties officeooo:rsid="001b0444"/>
    </style:style>
    <style:style style:name="T25" style:family="text">
      <style:text-properties officeooo:rsid="001cacc0"/>
    </style:style>
    <style:style style:name="T26" style:family="text">
      <style:text-properties officeooo:rsid="0022647e"/>
    </style:style>
    <style:style style:name="T27" style:family="text">
      <style:text-properties officeooo:rsid="00238487"/>
    </style:style>
    <style:style style:name="T28" style:family="text">
      <style:text-properties officeooo:rsid="0025914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INDICAÇÃO</text:span> <text:span text:style-name="T28">Nº 492/2025</text:span></text:p>
      <text:list text:style-name="L1">
        <text:list-header>
          <text:p text:style-name="P5"><text:span text:style-name="T27">Estudo de viabilidade </text:span>para instalação de quebra-mola<text:span text:style-name="T5">s</text:span> <text:span text:style-name="T26">n</text:span>o <text:span text:style-name="T24">cruzamento da </text:span><text:s/><text:span text:style-name="T24">Av</text:span><text:span text:style-name="T28">enida</text:span><text:span text:style-name="T24"> Alcântara com a Rua Ângelo Provenzano</text:span>, <text:span text:style-name="T6">no </text:span><text:span text:style-name="T7">B</text:span><text:span text:style-name="T6">airro </text:span><text:span text:style-name="T9">Canudos</text:span><text:span text:style-name="T6">.</text:span></text:p>
        </text:list-header>
      </text:list>
      <text:p text:style-name="P6"><text:span text:style-name="T12"><text:s/>Solicita-se</text:span><text:span text:style-name="T11">, após os trâmites regimentais, </text:span><text:span text:style-name="T12">que seja enviada </text:span><text:span text:style-name="T11">cópia da presente proposição ao </text:span><text:span text:style-name="T12">Poder Executivo</text:span><text:span text:style-name="T11">, para que </text:span><text:span text:style-name="T12">realize a</text:span><text:span text:style-name="T13">s</text:span><text:span text:style-name="T12"> seguinte</text:span><text:span text:style-name="T13">s</text:span><text:span text:style-name="T10"> </text:span><text:span text:style-name="T8">providências: <text:s/></text:span></text:p>
      <text:p text:style-name="P7"/>
      <text:p text:style-name="P10">Estudo de viabilidade para instalação de quebra-molas no cruzamento da <text:s/>Avenida Alcântara com a Rua Ângelo Provenzano, no Bairro Canudos.</text:p>
      <text:p text:style-name="P7"/>
      <text:p text:style-name="P11"><text:s text:c="2"/>Conforme <text:span text:style-name="T23">relato d</text:span><text:span text:style-name="T25">e moradores a falta de um </text:span><text:span text:style-name="T3">quebra-mola</text:span><text:span text:style-name="T5">s</text:span><text:span text:style-name="T25"> tem causado transtorno</text:span><text:span text:style-name="T28">s</text:span><text:span text:style-name="T25"> e riscos à segurança dos transeuntes, crianças e trabalhadores, que são usuários do local.</text:span></text:p>
      <text:p text:style-name="P8"/>
      <text:p text:style-name="P8"/>
      <text:p text:style-name="P9"><text:span text:style-name="T11"><text:tab/><text:tab/> <text:s text:c="5"/>Novo Hamburgo, </text:span><text:span text:style-name="T21">2</text:span><text:span text:style-name="T22">7</text:span><text:span text:style-name="T15"> </text:span><text:span text:style-name="T16">d</text:span><text:span text:style-name="T17">e </text:span><text:span text:style-name="T18">fevereiro</text:span><text:span text:style-name="T19"> </text:span><text:span text:style-name="T20">de 202</text:span><text:span text:style-name="T19">5</text:span><text:span text:style-name="T20">. </text:span></text:p>
      <text:p text:style-name="P12">Vereador<text:span text:style-name="T2"> </text:span><text:span text:style-name="T25">Juliano Sout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<text:span text:style-name="T4">o</text:span> autor.</text:p>
      <text:p text:style-name="P14">/<text:span text:style-name="T2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25M30S</meta:editing-duration>
    <meta:editing-cycles>7</meta:editing-cycles>
    <meta:generator>LibreOffice/7.4.7.2$Linux_X86_64 LibreOffice_project/40$Build-2</meta:generator>
    <meta:initial-creator>Estela Amaral</meta:initial-creator>
    <meta:printed-by>Estela Amaral</meta:printed-by>
    <meta:print-date>2025-02-20T15:09:53.287782240</meta:print-date>
    <dc:date>2025-02-27T15:18:00.084219426</dc:date>
    <meta:document-statistic meta:table-count="0" meta:image-count="1" meta:object-count="0" meta:page-count="1" meta:paragraph-count="14" meta:word-count="175" meta:character-count="1124" meta:non-whitespace-character-count="946"/>
  </office:meta>
</office:document-meta>
</file>