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officeooo:rsid="001b5641" officeooo:paragraph-rsid="001caf8e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officeooo:paragraph-rsid="001caf8e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237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1caf8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af8e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196455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2379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39e1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caf8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0e0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23792" style:font-size-asian="12pt" style:font-weight-asian="normal" style:font-size-complex="12pt" style:font-weight-complex="normal"/>
    </style:style>
    <style:style style:name="T10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23792" style:font-size-asian="12pt" style:font-weight-asian="bold" style:font-size-complex="12pt" style:font-weight-complex="bold"/>
    </style:style>
    <style:style style:name="T14" style:family="text">
      <style:text-properties officeooo:rsid="001b5641"/>
    </style:style>
    <style:style style:name="T15" style:family="text">
      <style:text-properties officeooo:rsid="001af591"/>
    </style:style>
    <style:style style:name="T16" style:family="text">
      <style:text-properties officeooo:rsid="00209baf"/>
    </style:style>
    <style:style style:name="T17" style:family="text">
      <style:text-properties officeooo:rsid="0032adf8"/>
    </style:style>
    <style:style style:name="T18" style:family="text">
      <style:text-properties officeooo:rsid="003da91d"/>
    </style:style>
    <style:style style:name="T19" style:family="text">
      <style:text-properties officeooo:rsid="001e91e2"/>
    </style:style>
    <style:style style:name="T20" style:family="text">
      <style:text-properties officeooo:rsid="001f0e0b"/>
    </style:style>
    <style:style style:name="T21" style:family="text">
      <style:text-properties officeooo:rsid="00204458"/>
    </style:style>
    <style:style style:name="T22" style:family="text">
      <style:text-properties officeooo:rsid="002237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<text:s/>PEDIDO DE PR</text:span><text:span text:style-name="T10">OVIDÊNCI</text:span><text:span text:style-name="T12">A</text:span><text:span text:style-name="T13">S Nº 493/2025</text:span></text:p>
      <text:p text:style-name="P7"><text:span text:style-name="T22">L</text:span><text:span text:style-name="T19">impeza d</text:span><text:span text:style-name="T22">e</text:span><text:span text:style-name="T20"> terreno baldio na <text:s/>Rua <text:s/>Alícia <text:s/>Müller</text:span><text:span text:style-name="T19">, </text:span><text:span text:style-name="T20">ao lado do nº 886, </text:span><text:span text:style-name="T16">no</text:span> Bairro <text:span text:style-name="T20">Canudos</text:span><text:span text:style-name="T19">.</text:span></text:p>
      <text:p text:style-name="P9"><text:span text:style-name="T17">S</text:span>olicit<text:span text:style-name="T15">a-se,</text:span><text:span text:style-name="T18"> </text:span>após os trâmites regimentais, <text:span text:style-name="T17">que seja enviada </text:span>cópia da presente proposição a<text:span text:style-name="T17">o Poder Executivo Municipal,</text:span> para <text:span text:style-name="T15">que </text:span><text:span text:style-name="T17">tome as </text:span><text:span text:style-name="T15">seguinte </text:span><text:span text:style-name="T17">providência.</text:span></text:p>
      <text:p text:style-name="P10"/>
      <text:p text:style-name="P17">Limpeza de terreno baldio na <text:s/>Rua <text:s/>Alícia <text:s/>Müller, ao lado do nº 886, no Bairro Canudos.</text:p>
      <text:p text:style-name="P17"><text:s text:c="23"/></text:p>
      <text:p text:style-name="P19"><text:span text:style-name="T14">O terreno está tomado pelo mato, com muitos mosquitos e animais peçonhentos. Além disso, as árvores estão muito altas e podem cair sobre a casa da vizinha, que cuida da mãe, uma senhora de mais de 87 anos. Com a limpeza do terreno, a situação melhorará para os vizinhos ao redor.</text:span></text:p>
      <text:p text:style-name="P19"><text:span text:style-name="T2"/></text:p>
      <text:p text:style-name="P19"><text:span text:style-name="T2"/></text:p>
      <text:p text:style-name="P19"><text:span text:style-name="T2">Novo Hamburgo, </text:span><text:span text:style-name="T9">27</text:span><text:span text:style-name="T8"> </text:span><text:span text:style-name="T3">de </text:span><text:span text:style-name="T7">fevereiro </text:span><text:span text:style-name="T4">de 20</text:span><text:span text:style-name="T5">2</text:span><text:span text:style-name="T6">5</text:span><text:span text:style-name="T2">.</text:span></text:p>
      <text:p text:style-name="P8"/>
      <text:p text:style-name="P12">Vereador Juliano Souto</text:p>
      <text:p text:style-name="P11"/>
      <text:p text:style-name="P11"/>
      <text:p text:style-name="P11"/>
      <text:p text:style-name="P11"/>
      <text:p text:style-name="P14"/>
      <text:p text:style-name="P13"/>
      <text:p text:style-name="P12"/>
      <text:p text:style-name="P12"/>
      <text:p text:style-name="P12"/>
      <text:p text:style-name="P16"/>
      <text:p text:style-name="P14"/>
      <text:p text:style-name="P15">Obs.:/ Redação conforme original do autor.</text:p>
      <text:p text:style-name="P15">/<text:span text:style-name="T22">EL</text:span></text:p>
      <text:p text:style-name="P11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37M54S</meta:editing-duration>
    <meta:editing-cycles>9</meta:editing-cycles>
    <meta:generator>LibreOffice/7.4.7.2$Linux_X86_64 LibreOffice_project/40$Build-2</meta:generator>
    <dc:date>2025-02-27T15:27:24.918126291</dc:date>
    <meta:document-statistic meta:table-count="0" meta:image-count="1" meta:object-count="0" meta:page-count="1" meta:paragraph-count="15" meta:word-count="195" meta:character-count="1164" meta:non-whitespace-character-count="952"/>
  </office:meta>
</office:document-meta>
</file>