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 No9L" officeooo:paragraph-rsid="001ba367"/>
    </style:style>
    <style:style style:name="P6" style:family="paragraph" style:parent-style-name="Standard">
      <style:text-properties officeooo:paragraph-rsid="001ba367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officeooo:paragraph-rsid="001ba367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ba367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ba36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ba3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ba367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ba3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ba3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ba3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ba3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ba367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1ba367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2555b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2255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f0e0b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39e1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caf8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2555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1ba3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1e7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2255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e7af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2555b" style:font-size-asian="12pt" style:font-weight-asian="bold" style:font-size-complex="12pt" style:font-weight-complex="bold"/>
    </style:style>
    <style:style style:name="T18" style:family="text">
      <style:text-properties officeooo:rsid="001b5641"/>
    </style:style>
    <style:style style:name="T19" style:family="text">
      <style:text-properties officeooo:rsid="001e91e2"/>
    </style:style>
    <style:style style:name="T20" style:family="text">
      <style:text-properties officeooo:rsid="001f0e0b"/>
    </style:style>
    <style:style style:name="T21" style:family="text">
      <style:text-properties officeooo:rsid="00209baf"/>
    </style:style>
    <style:style style:name="T22" style:family="text">
      <style:text-properties officeooo:rsid="0032adf8"/>
    </style:style>
    <style:style style:name="T23" style:family="text">
      <style:text-properties officeooo:rsid="001af591"/>
    </style:style>
    <style:style style:name="T24" style:family="text">
      <style:text-properties officeooo:rsid="003da91d"/>
    </style:style>
    <style:style style:name="T25" style:family="text">
      <style:text-properties officeooo:rsid="00204458"/>
    </style:style>
    <style:style style:name="T26" style:family="text">
      <style:text-properties officeooo:rsid="001ba367"/>
    </style:style>
    <style:style style:name="T27" style:family="text">
      <style:text-properties officeooo:rsid="001c888b"/>
    </style:style>
    <style:style style:name="T28" style:family="text">
      <style:text-properties officeooo:rsid="00204b53"/>
    </style:style>
    <style:style style:name="T29" style:family="text">
      <style:text-properties officeooo:rsid="0022555b"/>
    </style:style>
    <style:style style:name="T30" style:family="text">
      <style:text-properties style:font-name="Nimbus Roman No9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Nimbus Roman No9L" fo:font-size="12pt" fo:font-weight="normal" officeooo:rsid="0022555b" style:font-size-asian="12pt" style:font-weight-asian="normal" style:font-size-complex="12pt" style:font-weight-complex="normal"/>
    </style:style>
    <style:style style:name="T32" style:family="text">
      <style:text-properties style:font-name="Nimbus Roman No9L" fo:font-size="12pt" fo:font-weight="normal" officeooo:rsid="001f0e0b" style:font-size-asian="12pt" style:font-weight-asian="normal" style:font-size-complex="12pt" style:font-weight-complex="normal"/>
    </style:style>
    <style:style style:name="T33" style:family="text">
      <style:text-properties style:font-name="Nimbus Roman No9L" fo:font-size="12pt" fo:font-weight="normal" officeooo:rsid="00439e19" style:font-size-asian="12pt" style:font-weight-asian="normal" style:font-size-complex="12pt" style:font-weight-complex="normal"/>
    </style:style>
    <style:style style:name="T34" style:family="text">
      <style:text-properties style:font-name="Nimbus Roman No9L" fo:font-size="12pt" fo:font-weight="normal" officeooo:rsid="001caf8e" style:font-size-asian="12pt" style:font-weight-asian="normal" style:font-size-complex="12pt" style:font-weight-complex="normal"/>
    </style:style>
    <style:style style:name="T35" style:family="text">
      <style:text-properties style:font-name="Nimbus Roman No9L" fo:font-size="12pt" fo:font-weight="normal" officeooo:rsid="00d176da" style:font-size-asian="12pt" style:font-weight-asian="normal" style:font-size-complex="12pt" style:font-weight-complex="normal"/>
    </style:style>
    <style:style style:name="T36" style:family="text">
      <style:text-properties style:font-name="Nimbus Roman No9L" fo:font-size="12pt" fo:font-weight="normal" officeooo:rsid="00367995" style:font-size-asian="12pt" style:font-weight-asian="normal" style:font-size-complex="12pt" style:font-weight-complex="normal"/>
    </style:style>
    <style:style style:name="T37" style:family="text">
      <style:text-properties style:font-name="Nimbus Roman No9L" fo:font-size="12pt" fo:font-weight="normal" officeooo:rsid="00411a65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<text:s/>PEDIDO DE PR</text:span><text:span text:style-name="T14">OVIDÊNCI</text:span><text:span text:style-name="T16">AS </text:span><text:span text:style-name="T17">Nº 494/2025</text:span></text:p>
      <text:p text:style-name="P8"><text:span text:style-name="T29">L</text:span><text:span text:style-name="T19">impeza d</text:span><text:span text:style-name="T26">e</text:span><text:span text:style-name="T20"> terreno baldio na Rua </text:span><text:span text:style-name="T26">Or</text:span><text:span text:style-name="T28">p</text:span><text:span text:style-name="T26">hila Pacheco, </text:span><text:span text:style-name="T27">em frente ao </text:span><text:span text:style-name="T20">nº </text:span><text:span text:style-name="T27">160</text:span><text:span text:style-name="T20">, </text:span><text:span text:style-name="T21">no</text:span> Bairro <text:span text:style-name="T26">Boa Saúde.</text:span></text:p>
      <text:p text:style-name="P9"><text:span text:style-name="T22">S</text:span>olicit<text:span text:style-name="T23">a-se,</text:span><text:span text:style-name="T24"> </text:span>após os trâmites regimentais, <text:span text:style-name="T22">que seja enviada </text:span>cópia da presente <text:s text:c="4"/>proposição a<text:span text:style-name="T22">o Poder Executivo Municipal,</text:span> para <text:span text:style-name="T23">que </text:span><text:span text:style-name="T22">tome as </text:span><text:span text:style-name="T23">seguinte </text:span><text:span text:style-name="T22">providência.</text:span></text:p>
      <text:p text:style-name="P12"/>
      <text:p text:style-name="P16">Limpeza de terreno baldio na Rua Orphila Pacheco, em frente ao nº 160, no Bairro Boa Saúde.</text:p>
      <text:p text:style-name="P16"><text:s text:c="23"/></text:p>
      <text:p text:style-name="P18"><text:span text:style-name="T18">O terreno está tomado pelo mato, com muitos mosquitos e animais peçonhentos. Além disso, algumas pessoas têm colocado fogo no local, correndo o risco de as chamas se alastrarem. Com a limpeza do terreno, a situação melhorará para os vizinhos ao redor.</text:span></text:p>
      <text:p text:style-name="P18"><text:span text:style-name="T2"/></text:p>
      <text:p text:style-name="P18"><text:span text:style-name="T2"/></text:p>
      <text:p text:style-name="P18"><text:span text:style-name="T2">Novo Hamburgo, </text:span><text:span text:style-name="T9">27</text:span><text:span text:style-name="T3"> </text:span><text:span text:style-name="T4">de </text:span><text:span text:style-name="T5">fevereiro </text:span><text:span text:style-name="T6">de 20</text:span><text:span text:style-name="T7">2</text:span><text:span text:style-name="T8">5</text:span><text:span text:style-name="T2">.</text:span></text:p>
      <text:p text:style-name="P10"/>
      <text:p text:style-name="P14"><text:s text:c="2"/>Vereador Juliano Souto.</text:p>
      <text:p text:style-name="P11"/>
      <text:p text:style-name="P11"/>
      <text:p text:style-name="P11"/>
      <text:p text:style-name="P11"/>
      <text:p text:style-name="P15"/>
      <text:p text:style-name="P13"/>
      <text:p text:style-name="P14"/>
      <text:p text:style-name="P14"/>
      <text:p text:style-name="P14"/>
      <text:p text:style-name="P14"/>
      <text:p text:style-name="P17"/>
      <text:p text:style-name="P17"/>
      <text:p text:style-name="P19"><text:span text:style-name="T10">Obs.:/ Redação conforme original do autor.</text:span></text:p>
      <text:p text:style-name="P19"><text:span text:style-name="T10">/</text:span><text:span text:style-name="T1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7M39S</meta:editing-duration>
    <meta:editing-cycles>10</meta:editing-cycles>
    <meta:generator>LibreOffice/7.4.7.2$Linux_X86_64 LibreOffice_project/40$Build-2</meta:generator>
    <dc:date>2025-02-27T15:31:02.339386945</dc:date>
    <meta:document-statistic meta:table-count="0" meta:image-count="1" meta:object-count="0" meta:page-count="1" meta:paragraph-count="15" meta:word-count="188" meta:character-count="1149" meta:non-whitespace-character-count="944"/>
  </office:meta>
</office:document-meta>
</file>