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officeooo:rsid="0366e24f" officeooo:paragraph-rsid="00279727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1b0444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01b0444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officeooo:paragraph-rsid="001b0444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3.104cm"/>
        </style:tab-stops>
      </style:paragraph-properties>
      <style:text-properties fo:color="#000000" loext:opacity="100%" style:font-name="Nimbus Roman" officeooo:paragraph-rsid="0022df21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3.104cm"/>
        </style:tab-stops>
      </style:paragraph-properties>
      <style:text-properties fo:color="#000000" loext:opacity="100%" style:font-name="Nimbus Roman" officeooo:paragraph-rsid="0022df21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822cm"/>
          <style:tab-stop style:position="3.104cm"/>
          <style:tab-stop style:position="3.21cm"/>
        </style:tab-stops>
      </style:paragraph-properties>
      <style:text-properties fo:color="#000000" loext:opacity="100%" style:font-name="Nimbus Roman" officeooo:paragraph-rsid="001b0444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893cm"/>
        </style:tab-stops>
      </style:paragraph-properties>
      <style:text-properties fo:color="#000000" loext:opacity="100%" style:font-name="Nimbus Roman" fo:font-size="12pt" fo:language="pt" fo:country="BR" fo:font-weight="normal" officeooo:rsid="0366e24f" officeooo:paragraph-rsid="0022df2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fo:color="#000000" loext:opacity="100%" style:font-name="Nimbus Roman" fo:font-size="12pt" fo:font-weight="normal" officeooo:rsid="0038e747" officeooo:paragraph-rsid="0022df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1cacc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1cac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1b044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09L" style:font-weight-complex="bold"/>
    </style:style>
    <style:style style:name="T3" style:family="text">
      <style:text-properties style:font-name="Nimbus Roman N09L" officeooo:rsid="0366e24f" style:font-weight-complex="bold"/>
    </style:style>
    <style:style style:name="T4" style:family="text">
      <style:text-properties style:font-name="Nimbus Roman N09L" officeooo:rsid="00279727" style:font-weight-complex="bold"/>
    </style:style>
    <style:style style:name="T5" style:family="text">
      <style:text-properties officeooo:rsid="03684733"/>
    </style:style>
    <style:style style:name="T6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7" style:family="text">
      <style:text-properties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" style:family="text">
      <style:text-properties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cacc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8e74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4766e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79727" style:font-size-asian="12pt" style:font-weight-asian="normal" style:font-size-complex="12pt" style:font-weight-complex="normal"/>
    </style:style>
    <style:style style:name="T22" style:family="text">
      <style:text-properties officeooo:rsid="0369be70"/>
    </style:style>
    <style:style style:name="T23" style:family="text">
      <style:text-properties officeooo:rsid="001cacc0"/>
    </style:style>
    <style:style style:name="T24" style:family="text">
      <style:text-properties officeooo:rsid="02d8ee08"/>
    </style:style>
    <style:style style:name="T25" style:family="text">
      <style:text-properties officeooo:rsid="0022df21"/>
    </style:style>
    <style:style style:name="T26" style:family="text">
      <style:text-properties officeooo:rsid="00268e2c"/>
    </style:style>
    <style:style style:name="T27" style:family="text">
      <style:text-properties officeooo:rsid="00279727"/>
    </style:style>
    <style:style style:name="T28" style:family="text">
      <style:text-properties style:font-weight-complex="bold"/>
    </style:style>
    <style:style style:name="T29" style:family="text">
      <style:text-properties officeooo:rsid="0366e24f" style:font-weight-complex="bold"/>
    </style:style>
    <style:style style:name="T30" style:family="text">
      <style:text-properties officeooo:rsid="00279727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9">INDICAÇÃO</text:span><text:span text:style-name="T28"> </text:span><text:span text:style-name="T30">Nº 495/2025</text:span></text:p>
      <text:list text:style-name="L1">
        <text:list-header>
          <text:p text:style-name="P5"><text:span text:style-name="T26">Estudo de viabilidade par</text:span><text:span text:style-name="T27">a a</text:span><text:span text:style-name="T26"> </text:span>instalação de quebra-mola<text:span text:style-name="T5">s </text:span><text:span text:style-name="T25">nos dois sentidos </text:span><text:span text:style-name="T27">d</text:span><text:span text:style-name="T25">a Rua </text:span><text:span text:style-name="T27">P</text:span><text:span text:style-name="T25">residente Lucena, no </text:span><text:span text:style-name="T27">B</text:span><text:span text:style-name="T25">airro Petrópolis</text:span><text:span text:style-name="T6">.</text:span></text:p>
        </text:list-header>
      </text:list>
      <text:p text:style-name="P6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</text:span><text:span text:style-name="T11">s</text:span><text:span text:style-name="T10"> seguinte</text:span><text:span text:style-name="T11">s</text:span><text:span text:style-name="T8"> </text:span><text:span text:style-name="T7">providências: <text:s/></text:span></text:p>
      <text:p text:style-name="P7"/>
      <text:p text:style-name="P12">Estudo de viabilidade para a instalação de quebra-molas nos dois sentidos da Rua Presidente Lucena, no Bairro Petrópolis.</text:p>
      <text:p text:style-name="P13"><text:tab/></text:p>
      <text:p text:style-name="P9"><text:span text:style-name="T12">Conforme relato dos moradores, a ausência de um quebra-molas tem causado transtornos e colocado em risco a segurança dos transeuntes, incluindo crianças e trabalhadores que circulam pelo local.</text:span></text:p>
      <text:p text:style-name="P10"><text:span text:style-name="T12"/></text:p>
      <text:p text:style-name="P8"/>
      <text:p text:style-name="P11"><text:span text:style-name="T9">Novo Hamburgo, </text:span><text:span text:style-name="T12">2</text:span><text:span text:style-name="T21">7</text:span><text:span text:style-name="T13"> </text:span><text:span text:style-name="T14">d</text:span><text:span text:style-name="T15">e </text:span><text:span text:style-name="T16">fevereiro</text:span><text:span text:style-name="T17"> </text:span><text:span text:style-name="T18">de 202</text:span><text:span text:style-name="T17">5</text:span><text:span text:style-name="T18">. </text:span></text:p>
      <text:p text:style-name="P14">Vereador<text:span text:style-name="T24"> </text:span><text:span text:style-name="T23">Juliano Sout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22">o</text:span> autor.</text:p>
      <text:p text:style-name="P15">/<text:span text:style-name="T27">EL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9M52S</meta:editing-duration>
    <meta:editing-cycles>11</meta:editing-cycles>
    <meta:generator>LibreOffice/7.4.7.2$Linux_X86_64 LibreOffice_project/40$Build-2</meta:generator>
    <meta:initial-creator>Estela Amaral</meta:initial-creator>
    <dc:date>2025-02-27T15:34:24.011392813</dc:date>
    <meta:document-statistic meta:table-count="0" meta:image-count="1" meta:object-count="0" meta:page-count="1" meta:paragraph-count="15" meta:word-count="173" meta:character-count="1105" meta:non-whitespace-character-count="941"/>
  </office:meta>
</office:document-meta>
</file>