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06cm"/>
        </style:tab-stops>
      </style:paragraph-properties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7ec5d7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1a2eb7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506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c7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506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65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65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def20"/>
    </style:style>
    <style:style style:name="T6" style:family="text">
      <style:text-properties officeooo:rsid="0021e756"/>
    </style:style>
    <style:style style:name="T7" style:family="text">
      <style:text-properties officeooo:rsid="004d3991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b27b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53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c7bbf" style:font-size-asian="12pt" style:font-weight-asian="normal" style:font-size-complex="12pt" style:font-weight-complex="normal"/>
    </style:style>
    <style:style style:name="T13" style:family="text">
      <style:text-properties officeooo:rsid="006a46b8"/>
    </style:style>
    <style:style style:name="T14" style:family="text">
      <style:text-properties officeooo:rsid="0091ca10" style:font-name-asian="Arial1" style:font-name-complex="Arial1"/>
    </style:style>
    <style:style style:name="T15" style:family="text">
      <style:text-properties officeooo:rsid="00acaf86" style:font-name-asian="Arial1" style:font-name-complex="Arial1"/>
    </style:style>
    <style:style style:name="T16" style:family="text">
      <style:text-properties officeooo:rsid="008fca96" style:font-name-asian="Arial1" style:font-name-complex="Arial1"/>
    </style:style>
    <style:style style:name="T17" style:family="text">
      <style:text-properties officeooo:rsid="00aacd51" style:font-name-asian="Arial1" style:font-name-complex="Arial1"/>
    </style:style>
    <style:style style:name="T18" style:family="text">
      <style:text-properties officeooo:rsid="0095409a" style:font-name-asian="Arial1" style:font-name-complex="Arial1"/>
    </style:style>
    <style:style style:name="T19" style:family="text">
      <style:text-properties officeooo:rsid="009b27be" style:font-name-asian="Arial1" style:font-name-complex="Arial1"/>
    </style:style>
    <style:style style:name="T20" style:family="text">
      <style:text-properties officeooo:rsid="009c7bbf" style:font-name-asian="Arial1" style:font-name-complex="Arial1"/>
    </style:style>
    <style:style style:name="T21" style:family="text">
      <style:text-properties officeooo:rsid="0097600f"/>
    </style:style>
    <style:style style:name="T22" style:family="text">
      <style:text-properties officeooo:rsid="009b27be"/>
    </style:style>
    <style:style style:name="T23" style:family="text">
      <style:text-properties officeooo:rsid="009c7bbf"/>
    </style:style>
    <style:style style:name="T24" style:family="text">
      <style:text-properties officeooo:rsid="00a0e7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4">500</text:span>/20<text:span text:style-name="T7">2</text:span><text:span text:style-name="T22">5</text:span></text:p>
      <text:p text:style-name="P7">Hidrojateamento e limpeza da canalização <text:span text:style-name="T22">na Rua </text:span><text:span text:style-name="T23">Minuano</text:span><text:span text:style-name="T22">,</text:span> no Bairro <text:span text:style-name="T23">Industrial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/>
      <text:p text:style-name="P14">Hidrojateamento e limpeza da canalização na Rua Minuano, no Bairro Industrial.</text:p>
      <text:p text:style-name="P16"/>
      <text:p text:style-name="P15"><text:span text:style-name="T14">O </text:span><text:span text:style-name="T15">referido pedido possui protocolo junto ao </text:span><text:span text:style-name="T16">E</text:span><text:span text:style-name="T15">xecutivo: </text:span><text:span text:style-name="T20">21732</text:span><text:span text:style-name="T15">/</text:span><text:span text:style-name="T17">20</text:span><text:span text:style-name="T18">2</text:span><text:span text:style-name="T19">5</text:span><text:span text:style-name="T15">.</text:span></text:p>
      <text:p text:style-name="P18"/>
      <text:p text:style-name="P12"><text:span text:style-name="T2">Certos de que assim contribuímos para o bem da nossa cidade, subscrev</text:span><text:span text:style-name="T3">e</text:span><text:span text:style-name="T2">mo-nos.</text:span></text:p>
      <text:p text:style-name="P13"/>
      <text:p text:style-name="P13"/>
      <text:p text:style-name="P13"><text:span text:style-name="T8">Novo Hamburgo, </text:span><text:span text:style-name="T12">27</text:span><text:span text:style-name="T11"> de fevereiro</text:span><text:span text:style-name="T9"> de 202</text:span><text:span text:style-name="T10">5</text:span><text:span text:style-name="T9">.</text:span></text:p>
      <text:p text:style-name="P8"/>
      <text:p text:style-name="P8"/>
      <text:p text:style-name="P8"/>
      <text:p text:style-name="P6">Vereador <text:span text:style-name="T6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.</text:p>
      <text:p text:style-name="P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54" meta:character-count="97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