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style:font-name="Nimbus Roman" officeooo:paragraph-rsid="004dc285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a3874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0a3874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a38740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0a38740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ad44ab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0ad44ab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c27385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ad44ab" fo:background-color="transparent" style:font-size-asian="12pt" style:font-weight-asian="normal" style:font-size-complex="12pt" style:font-weight-complex="normal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0ad44a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a9e3db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a3d42d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bb728b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bd404a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befa8a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c27385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8baa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c273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b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273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0283a6b"/>
    </style:style>
    <style:style style:name="T23" style:family="text">
      <style:text-properties officeooo:rsid="005e1803"/>
    </style:style>
    <style:style style:name="T24" style:family="text">
      <style:text-properties officeooo:rsid="00a3d42d"/>
    </style:style>
    <style:style style:name="T25" style:family="text">
      <style:text-properties officeooo:rsid="00a9e3db"/>
    </style:style>
    <style:style style:name="T26" style:family="text">
      <style:text-properties officeooo:rsid="00bb728b"/>
    </style:style>
    <style:style style:name="T27" style:family="text">
      <style:text-properties officeooo:rsid="00bd404a"/>
    </style:style>
    <style:style style:name="T28" style:family="text">
      <style:text-properties officeooo:rsid="00bdfb25"/>
    </style:style>
    <style:style style:name="T29" style:family="text">
      <style:text-properties officeooo:rsid="00befa8a"/>
    </style:style>
    <style:style style:name="T30" style:family="text">
      <style:text-properties officeooo:rsid="00c27385"/>
    </style:style>
    <style:style style:name="T31" style:family="text">
      <style:text-properties officeooo:rsid="00c38f9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<text:span text:style-name="T22">Nº </text:span><text:span text:style-name="T31">501</text:span><text:span text:style-name="T22">/</text:span>202<text:span text:style-name="T29">5</text:span></text:p>
      <text:p text:style-name="P10"><text:span text:style-name="T2">Conserto de infiltração na calçada </text:span><text:span text:style-name="T3">da</text:span><text:span text:style-name="T2"> </text:span><text:span text:style-name="T5">Rua </text:span><text:span text:style-name="T8">Bento Manoel</text:span><text:span text:style-name="T2">, </text:span><text:span text:style-name="T7">e</text:span><text:span text:style-name="T8">m frente ao número 245</text:span><text:span text:style-name="T6">,</text:span><text:span text:style-name="T2"> no </text:span><text:span text:style-name="T4">Bairro </text:span><text:span text:style-name="T8">Operário</text:span><text:span text:style-name="T2">.</text:span></text:p>
      <text:p text:style-name="P13">Solicita-se, após os trâmites regimentais, que seja enviada cópia da presente proposição ao Poder Executivo, para que realize as seguintes providências:</text:p>
      <text:p text:style-name="P12"/>
      <text:p text:style-name="P19">Conserto de infiltração na calçada da Rua Bento Manoel, em frente ao número 245, no Bairro Operário.</text:p>
      <text:p text:style-name="P20"/>
      <text:p text:style-name="P16"><text:span text:style-name="T9">Ressalt</text:span><text:span text:style-name="T10">a-se</text:span><text:span text:style-name="T9"> que possui protocolo </text:span><text:span text:style-name="T10">de número</text:span><text:span text:style-name="T9"> </text:span><text:span text:style-name="T16">21734</text:span><text:span text:style-name="T11">/</text:span><text:span text:style-name="T12">202</text:span><text:span text:style-name="T15">5</text:span><text:span text:style-name="T12">.</text:span></text:p>
      <text:p text:style-name="P15"/>
      <text:p text:style-name="P18"><text:span text:style-name="T13">Certos de que assim contribuímos para o bem da nossa cidade, subscrev</text:span><text:span text:style-name="T14">e</text:span><text:span text:style-name="T13">mo-nos.</text:span></text:p>
      <text:p text:style-name="P17"/>
      <text:p text:style-name="P17"/>
      <text:p text:style-name="P21"><text:span text:style-name="Fonte_20_parág._20_padrão"><text:span text:style-name="T17">Novo Hamburgo, </text:span></text:span><text:span text:style-name="Fonte_20_parág._20_padrão"><text:span text:style-name="T21">2</text:span></text:span><text:span text:style-name="Fonte_20_parág._20_padrão"><text:span text:style-name="T20">7</text:span></text:span><text:span text:style-name="Fonte_20_parág._20_padrão"><text:span text:style-name="T18"> </text:span></text:span><text:span text:style-name="Fonte_20_parág._20_padrão"><text:span text:style-name="T17">de </text:span></text:span><text:span text:style-name="Fonte_20_parág._20_padrão"><text:span text:style-name="T20">fevereiro</text:span></text:span><text:span text:style-name="Fonte_20_parág._20_padrão"><text:span text:style-name="T19"> de 202</text:span></text:span><text:span text:style-name="Fonte_20_parág._20_padrão"><text:span text:style-name="T20">5</text:span></text:span><text:span text:style-name="Fonte_20_parág._20_padrão"><text:span text:style-name="T17">.</text:span></text:span></text:p>
      <text:p text:style-name="P7"/>
      <text:p text:style-name="P7">Vereador Enio Brizola</text:p>
      <text:p text:style-name="P6"/>
      <text:p text:style-name="P6"/>
      <text:p text:style-name="P6"/>
      <text:p text:style-name="P6"/>
      <text:p text:style-name="P8"/>
      <text:p text:style-name="P9"/>
      <text:p text:style-name="P9"/>
      <text:p text:style-name="P9"><text:lin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2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6cm" svg:height="1.71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7" meta:word-count="164" meta:character-count="1010" meta:non-whitespace-character-count="859"/>
    <meta:user-defined meta:name="Info 1"/>
    <meta:user-defined meta:name="Info 2"/>
    <meta:user-defined meta:name="Info 3"/>
    <meta:user-defined meta:name="Info 4"/>
  </office:meta>
</office:document-meta>
</file>