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L" officeooo:paragraph-rsid="00196455"/>
    </style:style>
    <style:style style:name="P8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2.499cm" style:auto-text-indent="false" fo:background-color="transparent"/>
      <style:text-properties style:font-name="Nimbus Roman No9L" officeooo:paragraph-rsid="001caf8e"/>
    </style:style>
    <style:style style:name="P9" style:family="paragraph" style:parent-style-name="Standard">
      <style:paragraph-properties fo:text-align="justify" style:justify-single-word="false"/>
      <style:text-properties style:font-name="Nimbus Roman No9L" officeooo:paragraph-rsid="001caf8e"/>
    </style:style>
    <style:style style:name="P10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L" officeooo:paragraph-rsid="001caf8e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L" officeooo:rsid="001bec55" officeooo:paragraph-rsid="0025cbb4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officeooo:rsid="001b5641" officeooo:paragraph-rsid="001caf8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officeooo:paragraph-rsid="001caf8e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5cbb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39e19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0c73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16a8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5cbb4" style:font-size-asian="12pt" style:font-weight-asian="normal" style:font-size-complex="12pt" style:font-weight-complex="normal"/>
    </style:style>
    <style:style style:name="T10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5cbb4" style:font-size-asian="12pt" style:font-weight-asian="bold" style:font-size-complex="12pt" style:font-weight-complex="bold"/>
    </style:style>
    <style:style style:name="T14" style:family="text">
      <style:text-properties officeooo:rsid="001b5641"/>
    </style:style>
    <style:style style:name="T15" style:family="text">
      <style:text-properties officeooo:rsid="001af591"/>
    </style:style>
    <style:style style:name="T16" style:family="text">
      <style:text-properties officeooo:rsid="00209baf"/>
    </style:style>
    <style:style style:name="T17" style:family="text">
      <style:text-properties officeooo:rsid="0032adf8"/>
    </style:style>
    <style:style style:name="T18" style:family="text">
      <style:text-properties officeooo:rsid="003da91d"/>
    </style:style>
    <style:style style:name="T19" style:family="text">
      <style:text-properties officeooo:rsid="001e91e2"/>
    </style:style>
    <style:style style:name="T20" style:family="text">
      <style:text-properties officeooo:rsid="001f0e0b"/>
    </style:style>
    <style:style style:name="T21" style:family="text">
      <style:text-properties officeooo:rsid="0020c738"/>
    </style:style>
    <style:style style:name="T22" style:family="text">
      <style:text-properties officeooo:rsid="00216a8a"/>
    </style:style>
    <style:style style:name="T23" style:family="text">
      <style:text-properties officeooo:rsid="002268cf"/>
    </style:style>
    <style:style style:name="T24" style:family="text">
      <style:text-properties officeooo:rsid="00238afd"/>
    </style:style>
    <style:style style:name="T25" style:family="text">
      <style:text-properties officeooo:rsid="0025cbb4"/>
    </style:style>
    <style:style style:name="T26" style:family="text">
      <style:text-properties style:font-name="Nimbus Roman No9L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L" fo:font-size="12pt" fo:font-weight="normal" officeooo:rsid="00216a8a" style:font-size-asian="12pt" style:font-weight-asian="normal" style:font-size-complex="12pt" style:font-weight-complex="normal"/>
    </style:style>
    <style:style style:name="T28" style:family="text">
      <style:text-properties style:font-name="Nimbus Roman No9L" fo:font-size="12pt" fo:font-weight="normal" officeooo:rsid="00439e19" style:font-size-asian="12pt" style:font-weight-asian="normal" style:font-size-complex="12pt" style:font-weight-complex="normal"/>
    </style:style>
    <style:style style:name="T29" style:family="text">
      <style:text-properties style:font-name="Nimbus Roman No9L" fo:font-size="12pt" fo:font-weight="normal" officeooo:rsid="0020c738" style:font-size-asian="12pt" style:font-weight-asian="normal" style:font-size-complex="12pt" style:font-weight-complex="normal"/>
    </style:style>
    <style:style style:name="T30" style:family="text">
      <style:text-properties style:font-name="Nimbus Roman No9L" fo:font-size="12pt" fo:font-weight="normal" officeooo:rsid="00d176da" style:font-size-asian="12pt" style:font-weight-asian="normal" style:font-size-complex="12pt" style:font-weight-complex="normal"/>
    </style:style>
    <style:style style:name="T31" style:family="text">
      <style:text-properties style:font-name="Nimbus Roman No9L" fo:font-size="12pt" fo:font-weight="normal" officeooo:rsid="00367995" style:font-size-asian="12pt" style:font-weight-asian="normal" style:font-size-complex="12pt" style:font-weight-complex="normal"/>
    </style:style>
    <style:style style:name="T32" style:family="text">
      <style:text-properties style:font-name="Nimbus Roman No9L" fo:font-size="12pt" fo:font-weight="normal" officeooo:rsid="00411a65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</text:span><text:span text:style-name="T10">OVIDÊNCI</text:span><text:span text:style-name="T12">A</text:span><text:span text:style-name="T13">S Nº 502/2025</text:span></text:p>
      <text:p text:style-name="P13"><text:span text:style-name="T25">L</text:span><text:span text:style-name="T19">impeza d</text:span><text:span text:style-name="T21">e praça </text:span><text:span text:style-name="T20">na Rua </text:span><text:span text:style-name="T22">Caiapós, </text:span><text:span text:style-name="T20">nº </text:span><text:span text:style-name="T22">162</text:span><text:span text:style-name="T21">, </text:span><text:span text:style-name="T16">no</text:span> Bairro Jard<text:span text:style-name="T25">im</text:span> <text:span text:style-name="T22">Mauá.</text:span></text:p>
      <text:p text:style-name="P15">Solicita-se, após os trâmites regimentais, que seja enviada cópia da presente proposição ao Poder Executivo, para que realize as seguintes providências:</text:p>
      <text:p text:style-name="P16"/>
      <text:p text:style-name="P18"><text:span text:style-name="T21">Limpeza de praça na Rua Caiapós, nº 162, no Bairro Jardim Mauá. </text:span></text:p>
      <text:p text:style-name="P18"/>
      <text:p text:style-name="P18"><text:span text:style-name="T21">A praça </text:span><text:span text:style-name="T20">está com muito mato, e tem bastante mosquito, sem falar n</text:span><text:span text:style-name="T21">os </text:span><text:span text:style-name="T24">animais peçonhentos. </text:span><text:span text:style-name="T25">F</text:span><text:span text:style-name="T23">a</text:span><text:span text:style-name="T25">z quatro</text:span><text:span text:style-name="T23"> m</text:span><text:span text:style-name="T25">eses</text:span><text:span text:style-name="T23"> que </text:span><text:span text:style-name="T25">a praça</text:span><text:span text:style-name="T23"> não é limpa. </text:span></text:p>
      <text:p text:style-name="P17"/>
      <text:p text:style-name="P17"><text:span text:style-name="T20">Com a limpeza d</text:span><text:span text:style-name="T21">a praça,</text:span><text:span text:style-name="T20"> </text:span><text:span text:style-name="T21">as crianças vão poder se divertir e aproveita</text:span><text:span text:style-name="T25">r</text:span><text:span text:style-name="T21"> </text:span><text:span text:style-name="T24">o tempo de lazer</text:span><text:span text:style-name="T21">. </text:span></text:p>
      <text:p text:style-name="P18"/>
      <text:p text:style-name="P18"><text:span text:style-name="T2"/></text:p>
      <text:p text:style-name="P18"><text:span text:style-name="T2">Novo Hamburgo, </text:span><text:span text:style-name="T9">27 de fevereiro</text:span><text:span text:style-name="T7"> </text:span><text:span text:style-name="T4">de 20</text:span><text:span text:style-name="T5">2</text:span><text:span text:style-name="T6">5</text:span><text:span text:style-name="T2">.</text:span></text:p>
      <text:p text:style-name="P14"/>
      <text:p text:style-name="P11">Vereador Juliano Souto.</text:p>
      <text:p text:style-name="P5"/>
      <text:p text:style-name="P5"/>
      <text:p text:style-name="P5"/>
      <text:p text:style-name="P5"/>
      <text:p text:style-name="P6"/>
      <text:p text:style-name="P10"/>
      <text:p text:style-name="P11"/>
      <text:p text:style-name="P9"/>
      <text:p text:style-name="P6"/>
      <text:p text:style-name="P19">Obs.: Redação conforme original do autor.</text:p>
      <text:p text:style-name="P19">/MST </text:p>
      <text:p text:style-name="P5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3H20M59S</meta:editing-duration>
    <meta:editing-cycles>13</meta:editing-cycles>
    <meta:generator>LibreOffice/7.4.7.2$Linux_X86_64 LibreOffice_project/40$Build-2</meta:generator>
    <dc:date>2025-02-27T16:40:18.609353073</dc:date>
    <meta:document-statistic meta:table-count="0" meta:image-count="1" meta:object-count="0" meta:page-count="1" meta:paragraph-count="15" meta:word-count="176" meta:character-count="1029" meta:non-whitespace-character-count="863"/>
  </office:meta>
</office:document-meta>
</file>