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b28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ab2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ab2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1" fo:font-size="12pt" fo:font-weight="normal" officeooo:paragraph-rsid="001ab2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d9bc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1d9bca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 No9 L" officeooo:paragraph-rsid="001d9bca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5ad338" officeooo:paragraph-rsid="001da27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ab28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ab28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 No9 L1" fo:font-size="12pt" fo:font-weight="normal" officeooo:paragraph-rsid="001cf4f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e6e2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cc79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ad33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d9bc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cf4f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a27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1411" style:font-size-asian="12pt" style:font-weight-asian="normal" style:font-size-complex="12pt" style:font-weight-complex="normal"/>
    </style:style>
    <style:style style:name="T11" style:family="text">
      <style:text-properties officeooo:rsid="001d9bca"/>
    </style:style>
    <style:style style:name="T12" style:family="text">
      <style:text-properties officeooo:rsid="001cf4fa"/>
    </style:style>
    <style:style style:name="T13" style:family="text">
      <style:text-properties officeooo:rsid="001da275"/>
    </style:style>
    <style:style style:name="T14" style:family="text">
      <style:text-properties officeooo:rsid="001f14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4">Nº 512/2025</text:span></text:p>
      <text:p text:style-name="P11"><text:span text:style-name="T4">Vistoria e </text:span><text:span text:style-name="T5">reparo n</text:span><text:span text:style-name="T8">o trecho da </text:span><text:span text:style-name="T9">Estrada Vereador</text:span><text:span text:style-name="T8"> Oscar Horn</text:span><text:span text:style-name="T6">, </text:span><text:span text:style-name="T8">entre a Rua América e </text:span><text:span text:style-name="T10">a </text:span><text:span text:style-name="T8">Rua Colúmbia</text:span><text:span text:style-name="T5">, </text:span><text:span text:style-name="T9">no Bairro Canudos.</text:span></text:p>
      <text:p text:style-name="P10"><text:span text:style-name="T7">Solicita-se</text:span><text:span text:style-name="T3">, após os trâmites regimentais, </text:span><text:span text:style-name="T7">que seja enviada </text:span><text:span text:style-name="T3">cópia da presente proposição ao </text:span><text:span text:style-name="T7">Poder Executivo</text:span><text:span text:style-name="T3">, para que </text:span><text:span text:style-name="T7">realize as seguintes providências:</text:span></text:p>
      <text:p text:style-name="P12">Vistoria e reparo no trecho da Estrada Vereador Oscar Horn, entre a Rua América e a Rua Colúmbia, no Bairro Canudos.</text:p>
      <text:p text:style-name="P9"/>
      <text:p text:style-name="P5">Novo Hamburgo, <text:span text:style-name="T14">27</text:span> de fevereiro de 20<text:span text:style-name="T2">25</text:span>.</text:p>
      <text:p text:style-name="P8">Vereador J<text:span text:style-name="T2">uliano Souto </text:span></text:p>
      <text:p text:style-name="P9"/>
      <text:p text:style-name="P5"/>
      <text:p text:style-name="P7"><text:s text:c="40"/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31M43S</meta:editing-duration>
    <meta:editing-cycles>6</meta:editing-cycles>
    <meta:generator>LibreOffice/7.4.7.2$Linux_X86_64 LibreOffice_project/40$Build-2</meta:generator>
    <meta:initial-creator>Estela Amaral</meta:initial-creator>
    <dc:date>2025-02-27T17:19:41.449569799</dc:date>
    <meta:document-statistic meta:table-count="0" meta:image-count="1" meta:object-count="0" meta:page-count="1" meta:paragraph-count="14" meta:word-count="153" meta:character-count="953" meta:non-whitespace-character-count="771"/>
  </office:meta>
</office:document-meta>
</file>