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officeooo:paragraph-rsid="001caf8e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f3cf8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6c7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1caf8e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26c794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3.002cm"/>
        </style:tab-stops>
      </style:paragraph-properties>
      <style:text-properties style:font-name="Nimbus Roman" officeooo:paragraph-rsid="001caf8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3.002cm"/>
        </style:tab-stops>
      </style:paragraph-properties>
      <style:text-properties style:font-name="Nimbus Roman" officeooo:paragraph-rsid="001caf8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rsid="001b5641" officeooo:paragraph-rsid="001caf8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3.002cm"/>
        </style:tab-stops>
      </style:paragraph-properties>
      <style:text-properties style:font-name="Nimbus Roman" officeooo:rsid="001b5641" officeooo:paragraph-rsid="001caf8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Nimbus Roman" officeooo:paragraph-rsid="001caf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3cf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c7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6c794" style:font-size-asian="12pt" style:font-weight-asian="bold" style:font-size-complex="12pt" style:font-weight-complex="bold"/>
    </style:style>
    <style:style style:name="T14" style:family="text">
      <style:text-properties officeooo:rsid="001b5641"/>
    </style:style>
    <style:style style:name="T15" style:family="text">
      <style:text-properties officeooo:rsid="001af591"/>
    </style:style>
    <style:style style:name="T16" style:family="text">
      <style:text-properties officeooo:rsid="00209baf"/>
    </style:style>
    <style:style style:name="T17" style:family="text">
      <style:text-properties officeooo:rsid="0032adf8"/>
    </style:style>
    <style:style style:name="T18" style:family="text">
      <style:text-properties officeooo:rsid="003da91d"/>
    </style:style>
    <style:style style:name="T19" style:family="text">
      <style:text-properties officeooo:rsid="001caf8e"/>
    </style:style>
    <style:style style:name="T20" style:family="text">
      <style:text-properties officeooo:rsid="001f3cf8"/>
    </style:style>
    <style:style style:name="T21" style:family="text">
      <style:text-properties officeooo:rsid="0023238e"/>
    </style:style>
    <style:style style:name="T22" style:family="text">
      <style:text-properties officeooo:rsid="0025488b"/>
    </style:style>
    <style:style style:name="T23" style:family="text">
      <style:text-properties officeooo:rsid="0026c794"/>
    </style:style>
    <style:style style:name="T24" style:family="text">
      <style:text-properties style:font-name="Nimbus Roman No9L" officeooo:rsid="001f3cf8"/>
    </style:style>
    <style:style style:name="T25" style:family="text">
      <style:text-properties style:font-name="Nimbus Roman No9L" officeooo:rsid="0025488b"/>
    </style:style>
    <style:style style:name="T26" style:family="text">
      <style:text-properties style:font-name="Nimbus Roman No9L" officeooo:rsid="001caf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</text:span><text:span text:style-name="T10">OVIDÊNCI</text:span><text:span text:style-name="T12">A</text:span><text:span text:style-name="T13">S Nº 515/2025</text:span></text:p>
      <text:p text:style-name="P6"><text:span text:style-name="T23">Instalação</text:span><text:span text:style-name="T19"> </text:span><text:span text:style-name="T23">de um </text:span><text:span text:style-name="T14">coletor de lixo </text:span><text:span text:style-name="T23">n</text:span><text:span text:style-name="T14">a </text:span>Rua <text:span text:style-name="T20">Bartolomeu de Gusmão, </text:span><text:span text:style-name="T14">nº </text:span><text:span text:style-name="T20">2233, </text:span><text:span text:style-name="T16">no</text:span> Bairro <text:span text:style-name="T20">Canudos. </text:span></text:p>
      <text:p text:style-name="P9">Solicita-se que, após os trâmites regimentais, seja enviada cópia da presente proposição ao Poder Executivo, para que realize as seguintes providências:</text:p>
      <text:p text:style-name="P7"/>
      <text:p text:style-name="P18"><text:tab/>Instalação de um coletor de lixo na Rua Bartolomeu de Gusmão, nº 2233, no Bairro Canudos.<text:span text:style-name="T20"> </text:span></text:p>
      <text:p text:style-name="P16"/>
      <text:p text:style-name="P21"><text:span text:style-name="T23"><text:tab/>Existem</text:span><text:span text:style-name="T20"> vários comércios ne</text:span><text:span text:style-name="T21">ste</text:span><text:span text:style-name="T20"> local, </text:span><text:span text:style-name="T23">e </text:span><text:span text:style-name="T20">com </text:span><text:span text:style-name="T21">a</text:span><text:span text:style-name="T20"> ausência de coletor os lixo</text:span><text:span text:style-name="T23">s</text:span><text:span text:style-name="T20"> ficam todos jogados no chão.</text:span></text:p>
      <text:p text:style-name="P21"/>
      <text:p text:style-name="P20">A colocação do referido coletor ajudará <text:span text:style-name="T21">a </text:span>melhorar a organização e limpeza dos locais, promovendo um ambiente agradável e higiênico para a população. </text:p>
      <text:p text:style-name="P16"/>
      <text:p text:style-name="P22"/>
      <text:p text:style-name="P19"><text:span text:style-name="T2"><text:tab/>Novo Hamburgo, </text:span><text:span text:style-name="T8">27 de fevereiro</text:span><text:span text:style-name="T7"> </text:span><text:span text:style-name="T4">de 20</text:span><text:span text:style-name="T5">2</text:span><text:span text:style-name="T6">5</text:span><text:span text:style-name="T2">.</text:span></text:p>
      <text:p text:style-name="P8"/>
      <text:p text:style-name="P12">Vereador Juliano Souto.</text:p>
      <text:p text:style-name="P10"/>
      <text:p text:style-name="P10"/>
      <text:p text:style-name="P10"/>
      <text:p text:style-name="P10"/>
      <text:p text:style-name="P13"/>
      <text:p text:style-name="P11"/>
      <text:p text:style-name="P12"/>
      <text:p text:style-name="P15"/>
      <text:p text:style-name="P15"/>
      <text:p text:style-name="P15"/>
      <text:p text:style-name="P15"/>
      <text:p text:style-name="P15"/>
      <text:p text:style-name="P13"/>
      <text:p text:style-name="P14">Obs.: Redação conforme original do autor.</text:p>
      <text:p text:style-name="P17"><text:span text:style-name="T9">/MST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12M49S</meta:editing-duration>
    <meta:editing-cycles>12</meta:editing-cycles>
    <meta:generator>LibreOffice/7.4.7.2$Linux_X86_64 LibreOffice_project/40$Build-2</meta:generator>
    <dc:date>2025-02-27T17:39:47.706137862</dc:date>
    <meta:document-statistic meta:table-count="0" meta:image-count="1" meta:object-count="0" meta:page-count="1" meta:paragraph-count="15" meta:word-count="184" meta:character-count="1118" meta:non-whitespace-character-count="941"/>
  </office:meta>
</office:document-meta>
</file>