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officeooo:paragraph-rsid="001caf8e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2.995cm"/>
        </style:tab-stops>
      </style:paragraph-properties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239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>
        <style:tab-stops>
          <style:tab-stop style:position="2.995cm"/>
        </style:tab-stops>
      </style:paragraph-properties>
      <style:text-properties style:font-name="Nimbus Roman" officeooo:rsid="001b5641" officeooo:paragraph-rsid="00223959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1caf8e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01caf8e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499cm"/>
        </style:tab-stops>
      </style:paragraph-properties>
      <style:text-properties style:font-name="Nimbus Roman" officeooo:paragraph-rsid="001caf8e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>
        <style:tab-stops>
          <style:tab-stop style:position="2.995cm"/>
        </style:tab-stops>
      </style:paragraph-properties>
      <style:text-properties style:font-name="Nimbus Roman" officeooo:paragraph-rsid="001caf8e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>
        <style:tab-stops>
          <style:tab-stop style:position="2.995cm"/>
        </style:tab-stops>
      </style:paragraph-properties>
      <style:text-properties style:font-name="Nimbus Roman" officeooo:rsid="001e91e2" officeooo:paragraph-rsid="00223959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officeooo:paragraph-rsid="001caf8e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239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2350b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39e19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caf8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e91e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23959" style:font-size-asian="12pt" style:font-weight-asian="normal" style:font-size-complex="12pt" style:font-weight-complex="normal"/>
    </style:style>
    <style:style style:name="T10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23959" style:font-size-asian="12pt" style:font-weight-asian="bold" style:font-size-complex="12pt" style:font-weight-complex="bold"/>
    </style:style>
    <style:style style:name="T15" style:family="text">
      <style:text-properties officeooo:rsid="001af591"/>
    </style:style>
    <style:style style:name="T16" style:family="text">
      <style:text-properties officeooo:rsid="00209baf"/>
    </style:style>
    <style:style style:name="T17" style:family="text">
      <style:text-properties officeooo:rsid="0032adf8"/>
    </style:style>
    <style:style style:name="T18" style:family="text">
      <style:text-properties officeooo:rsid="003da91d"/>
    </style:style>
    <style:style style:name="T19" style:family="text">
      <style:text-properties officeooo:rsid="001e91e2"/>
    </style:style>
    <style:style style:name="T20" style:family="text">
      <style:text-properties officeooo:rsid="002200b3"/>
    </style:style>
    <style:style style:name="T21" style:family="text">
      <style:text-properties officeooo:rsid="002239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PEDIDO DE PR</text:span><text:span text:style-name="T10">OVIDÊNCI</text:span><text:span text:style-name="T12">A</text:span><text:span text:style-name="T13">S </text:span><text:span text:style-name="T14">Nº 516/2025</text:span></text:p>
      <text:p text:style-name="P22"><text:span text:style-name="T21">L</text:span><text:span text:style-name="T19">impeza das boca</text:span><text:span text:style-name="T21">s</text:span><text:span text:style-name="T19"> de lobo em toda a extensão da </text:span>Rua <text:span text:style-name="T19">Santa Cecilia, </text:span><text:span text:style-name="T16">no</text:span> Bairro <text:span text:style-name="T19">Santo Afonso.</text:span></text:p>
      <text:p text:style-name="P6"><text:span text:style-name="T17"><text:tab/>S</text:span>olicit<text:span text:style-name="T15">a-se,</text:span><text:span text:style-name="T18"> </text:span>após os trâmites regimentais, <text:span text:style-name="T17">que seja enviada </text:span>cópia da presente proposição a<text:span text:style-name="T17">o Poder Executivo Municipal,</text:span> para <text:span text:style-name="T15">que </text:span><text:span text:style-name="T17">tome as </text:span><text:span text:style-name="T15">seguinte</text:span><text:span text:style-name="T20">s </text:span><text:span text:style-name="T17">providência</text:span><text:span text:style-name="T20">s.</text:span></text:p>
      <text:p text:style-name="P7"/>
      <text:p text:style-name="P18"><text:tab/>Limpeza das bocas de lobo em toda a extensão da Rua Santa Cecilia, no Bairro Santo Afonso.</text:p>
      <text:p text:style-name="P16"><text:s text:c="23"/></text:p>
      <text:p text:style-name="P19"><text:tab/>Devido a enchente, agora qualquer chuva já alaga tudo, até as casas.</text:p>
      <text:p text:style-name="P14"/>
      <text:p text:style-name="P14"><text:tab/>A <text:span text:style-name="T19">limpeza das boca</text:span><text:span text:style-name="T21">s</text:span><text:span text:style-name="T19"> de lobo vai ajuda</text:span><text:span text:style-name="T21">r</text:span><text:span text:style-name="T19"> bastante os moradores.</text:span></text:p>
      <text:p text:style-name="P20"/>
      <text:p text:style-name="P20"/>
      <text:p text:style-name="P17"><text:span text:style-name="T2">Novo Hamburgo,</text:span><text:span text:style-name="T8"> </text:span><text:span text:style-name="T9">27 </text:span><text:span text:style-name="T3">de </text:span><text:span text:style-name="T7">fevereiro </text:span><text:span text:style-name="T4">de 20</text:span><text:span text:style-name="T5">2</text:span><text:span text:style-name="T6">5</text:span><text:span text:style-name="T2">.</text:span></text:p>
      <text:p text:style-name="P8"/>
      <text:p text:style-name="P10">Vereador Juliano Souto</text:p>
      <text:p text:style-name="P9"/>
      <text:p text:style-name="P9"/>
      <text:p text:style-name="P9"/>
      <text:p text:style-name="P9"/>
      <text:p text:style-name="P12"/>
      <text:p text:style-name="P11"/>
      <text:p text:style-name="P10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MST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21M41S</meta:editing-duration>
    <meta:editing-cycles>12</meta:editing-cycles>
    <meta:generator>LibreOffice/7.4.7.2$Linux_X86_64 LibreOffice_project/40$Build-2</meta:generator>
    <dc:date>2025-02-28T08:38:10.151014826</dc:date>
    <meta:document-statistic meta:table-count="0" meta:image-count="1" meta:object-count="0" meta:page-count="1" meta:paragraph-count="16" meta:word-count="169" meta:character-count="1024" meta:non-whitespace-character-count="841"/>
  </office:meta>
</office:document-meta>
</file>