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6d92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font-name="Nimbus Roman" officeooo:paragraph-rsid="036d924b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5c4c63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6d924b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35c4c63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>
        <style:tab-stops>
          <style:tab-stop style:position="3.002cm"/>
        </style:tab-stops>
      </style:paragraph-properties>
      <style:text-properties officeooo:paragraph-rsid="034544b4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6d924b" officeooo:paragraph-rsid="0370c6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6d92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 style:list-style-name="L1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fo:background-color="transparent"/>
      <style:text-properties style:font-name="Nimbus Roman" officeooo:rsid="0366c4e9" officeooo:paragraph-rsid="0366c4e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6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3348bdf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4b203e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64ed19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6d924b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6f2376" style:font-size-asian="12pt" style:font-weight-asian="normal" style:font-size-complex="12pt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3540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362282b"/>
    </style:style>
    <style:style style:name="T15" style:family="text">
      <style:text-properties officeooo:rsid="036d924b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8" style:family="text">
      <style:text-properties officeooo:rsid="036edf98"/>
    </style:style>
    <style:style style:name="T19" style:family="text">
      <style:text-properties officeooo:rsid="0370c665"/>
    </style:style>
    <style:style style:name="T20" style:family="text">
      <style:text-properties officeooo:rsid="03722710"/>
    </style:style>
    <style:style style:name="T21" style:family="text">
      <style:text-properties officeooo:rsid="03739e8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PEDIDO DE PROVIDÊNCIAS</text:span> Nº <text:span text:style-name="T21">517</text:span>/<text:span text:style-name="T3">202</text:span><text:span text:style-name="T14">5</text:span></text:p>
      <text:list text:style-name="L1">
        <text:list-header>
          <text:p text:style-name="P19">Conserto de tampa de boca de lobo, <text:span text:style-name="T15">com urgência, na </text:span><text:span text:style-name="T18">R</text:span><text:span text:style-name="T15">ua </text:span><text:span text:style-name="T19">Valdir Ant</text:span><text:span text:style-name="T21">o</text:span><text:span text:style-name="T19">nio Girardi</text:span><text:span text:style-name="T15">, em frente ao n</text:span><text:span text:style-name="T18">º</text:span><text:span text:style-name="T15"> </text:span><text:span text:style-name="T19">33</text:span><text:span text:style-name="T15">, no </text:span><text:span text:style-name="T18">B</text:span><text:span text:style-name="T15">airro </text:span><text:span text:style-name="T19">Santo </text:span><text:span text:style-name="T20">Afonso</text:span><text:span text:style-name="T15">.</text:span></text:p>
        </text:list-header>
      </text:list>
      <text:p text:style-name="P13"><text:span text:style-name="T17">Solicita-se</text:span><text:span text:style-name="T16">, após os trâmites regimentais, </text:span><text:span text:style-name="T17">que seja enviada </text:span><text:span text:style-name="T16">cópia da presente proposição ao </text:span><text:span text:style-name="T17">Poder Executivo</text:span><text:span text:style-name="T16">, para que </text:span><text:span text:style-name="T17">realize a seguinte providência:</text:span><text:span text:style-name="T13"> </text:span></text:p>
      <text:p text:style-name="P11"/>
      <text:p text:style-name="P16">Conserto de tampa de boca de lobo, com urgência, na Rua Valdir Antonio Girardi, em frente ao nº 33, no Bairro Santo Afonso.</text:p>
      <text:p text:style-name="P12"/>
      <text:p text:style-name="P14"/>
      <text:p text:style-name="P15"><text:span text:style-name="T4"><text:tab/>Novo Hamburgo, </text:span><text:span text:style-name="T11">2</text:span><text:span text:style-name="T12">7</text:span><text:span text:style-name="T8"> </text:span><text:span text:style-name="T7">d</text:span><text:span text:style-name="T5">e </text:span><text:span text:style-name="T10">fevereiro</text:span><text:span text:style-name="T9"> </text:span><text:span text:style-name="T6">de 202</text:span><text:span text:style-name="T9">5</text:span><text:span text:style-name="T6">. </text:span></text:p>
      <text:p text:style-name="P7">Vereador <text:span text:style-name="T19">Joelson de Araújo</text:span></text:p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<text:span text:style-name="T18">o</text:span> autor.</text:p>
      <text:p text:style-name="P10">/<text:span text:style-name="T1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75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8" meta:character-count="930" meta:non-whitespace-character-count="781"/>
    <meta:user-defined meta:name="Info 1"/>
    <meta:user-defined meta:name="Info 2"/>
    <meta:user-defined meta:name="Info 3"/>
    <meta:user-defined meta:name="Info 4"/>
  </office:meta>
</office:document-meta>
</file>