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 No9 L" officeooo:paragraph-rsid="009080f5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 No9 L" officeooo:paragraph-rsid="0091ab0a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officeooo:paragraph-rsid="0076d6d5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85e61e" officeooo:paragraph-rsid="0091e680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 No9 L" officeooo:rsid="00925355" officeooo:paragraph-rsid="0093719e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officeooo:paragraph-rsid="0093719e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 No9 L" officeooo:rsid="00925355" officeooo:paragraph-rsid="0093719e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88dc8c"/>
    </style:style>
    <style:style style:name="T5" style:family="text">
      <style:text-properties officeooo:rsid="0091e680"/>
    </style:style>
    <style:style style:name="T6" style:family="text">
      <style:text-properties officeooo:rsid="00925355"/>
    </style:style>
    <style:style style:name="T7" style:family="text">
      <style:text-properties officeooo:rsid="0093719e"/>
    </style:style>
    <style:style style:name="T8" style:family="text">
      <style:text-properties style:font-name="Nimbus Roman" fo:font-size="12pt" fo:font-weight="normal" officeooo:rsid="0370c665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946022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9">518</text:span>/20<text:span text:style-name="T3">2</text:span><text:span text:style-name="T7">5</text:span></text:p>
      <text:p text:style-name="P15">Conserto de esgoto entupido na <text:span text:style-name="T4">R</text:span>ua <text:span text:style-name="T7">Fernando Vinck</text:span><text:span text:style-name="T5">, em frente ao nº </text:span><text:span text:style-name="T7">100</text:span><text:span text:style-name="T5">, no Bairro Vila Nova.</text:span></text:p>
      <text:p text:style-name="P12">Solicita-se, após os trâmites regimentais, que seja enviada cópia da presente proposição ao Poder Executivo, para que realize a seguinte providência:</text:p>
      <text:p text:style-name="P16">Conserto de esgoto entupido na Rua Fernando Vinck, em frente ao nº 100, no Bairro Vila Nova.</text:p>
      <text:p text:style-name="P16"/>
      <text:p text:style-name="P13">Novo Hamburgo, <text:span text:style-name="T7">2</text:span><text:span text:style-name="T5">7 de fevereiro de 202</text:span><text:span text:style-name="T7">5</text:span>.</text:p>
      <text:p text:style-name="P14"/>
      <text:p text:style-name="P17">Vereador <text:span text:style-name="T8">Joelson de Araúj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7:51:52.380717898</meta:print-date>
    <meta:document-statistic meta:table-count="0" meta:image-count="2" meta:object-count="0" meta:page-count="1" meta:paragraph-count="20" meta:word-count="214" meta:character-count="1253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-santos0/pps/pps/pps/pps/pps/tmp/tmp/mozilla_pamela-adler0/PROTOCOLAR/PROTOCOLAR/PROTOCOLAR/PROTOCOLAR/tmp/.broffice.org/3/user/template/modelo-2012.ott" meta:date="2014-03-06T13:16:53"/>
  </office:meta>
</office:document-meta>
</file>