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1e0461"/>
    </style:style>
    <style:style style:name="P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12a5f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e0461" officeooo:paragraph-rsid="001e0461" style:text-blinking="false" fo:background-color="transparent" style:font-name-asian="Nimbus Roman No9 L1" style:font-size-asian="12pt" style:font-name-complex="Nimbus Roman No9 L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officeooo:rsid="001e0461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1e4ee" style:font-name-asian="Nimbus Roman No9 L1" style:font-size-asian="12pt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rsid="0021e4ee" officeooo:paragraph-rsid="0021e4ee" style:font-name-asian="Nimbus Roman No9 L1" style:font-size-asian="12pt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1e4ee" style:font-name-asian="Nimbus Roman No9 L1" style:font-size-asian="12pt" style:font-name-complex="Nimbus Roman No9 L1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fo:font-size="12pt" officeooo:paragraph-rsid="0021e4ee" style:font-name-asian="Nimbus Roman No9 L1" style:font-size-asian="12pt" style:font-name-complex="Nimbus Roman No9 L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e0461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aff1a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1e4e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aff1a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1e4ee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8" style:family="text">
      <style:text-properties style:font-name-asian="Nimbus Roman No9 L1" style:font-name-complex="Nimbus Roman No9 L1"/>
    </style:style>
    <style:style style:name="T9" style:family="text">
      <style:text-properties fo:font-weight="normal" style:font-name-asian="Nimbus Roman No9 L1" style:font-weight-asian="normal" style:font-name-complex="Nimbus Roman No9 L1"/>
    </style:style>
    <style:style style:name="T10" style:family="text">
      <style:text-properties fo:font-weight="normal" officeooo:rsid="001f449b" style:font-name-asian="Nimbus Roman No9 L1" style:font-weight-asian="normal" style:font-name-complex="Nimbus Roman No9 L1"/>
    </style:style>
    <style:style style:name="T11" style:family="text">
      <style:text-properties officeooo:rsid="00202733"/>
    </style:style>
    <style:style style:name="T12" style:family="text"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13" style:family="text">
      <style:text-properties style:font-name="Nimbus Roman" fo:font-size="12pt" officeooo:rsid="0021e4ee" style:font-name-asian="Nimbus Roman No9 L1" style:font-size-asian="12pt" style:font-name-complex="Nimbus Roman No9 L1" style:font-size-complex="12pt"/>
    </style:style>
    <style:style style:name="T14" style:family="text">
      <style:text-properties style:font-name="Nimbus Roman" fo:font-size="12pt" officeooo:rsid="00231c37" style:font-name-asian="Nimbus Roman No9 L1" style:font-size-asian="12pt" style:font-name-complex="Nimbus Roman No9 L1" style:font-size-complex="12pt"/>
    </style:style>
    <style:style style:name="T15" style:family="text">
      <style:text-properties style:font-name="Nimbus Roman" fo:font-size="12pt" officeooo:rsid="002431df" style:font-name-asian="Nimbus Roman No9 L1" style:font-size-asian="12pt" style:font-name-complex="Nimbus Roman No9 L1" style:font-size-complex="12pt"/>
    </style:style>
    <style:style style:name="T16" style:family="text">
      <style:text-properties officeooo:rsid="0022f9e2"/>
    </style:style>
    <style:style style:name="T17" style:family="text">
      <style:text-properties officeooo:rsid="002431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519</text:span>/202<text:span text:style-name="T16">5</text:span></text:p>
      <text:p text:style-name="P3"><text:bookmark text:name="docs-internal-guid-b44488d2-7fff-7b08-a0b4-434b28328052"/><text:span text:style-name="T5">Conserto de buraco no asfalto da </text:span><text:span text:style-name="T6">Rua </text:span><text:span text:style-name="T7">Pedro Carneiro Pereira</text:span><text:span text:style-name="T5">, </text:span><text:span text:style-name="T7">esquina com a Rua Bartolomeu de Gusmão</text:span><text:span text:style-name="T5">, no Bairro </text:span><text:span text:style-name="T7">Canudos</text:span><text:span text:style-name="T5">.</text:span></text:p>
      <text:p text:style-name="P18">Solicita-se, após os trâmites regimentais, que seja enviada cópia da presente proposição ao Poder Executivo, para que realize as seguintes providências:</text:p>
      <text:p text:style-name="P13"/>
      <text:p text:style-name="P13"><text:span text:style-name="T2">Conserto de buraco no asfalto da Rua Pedro Carneiro Pereira, esquina com a Rua Bartolomeu de Gusmão, no Bairro Canudos.</text:span></text:p>
      <text:p text:style-name="P13"><text:span text:style-name="T2"/></text:p>
      <text:p text:style-name="P14"><text:span text:style-name="T2">C</text:span><text:span text:style-name="T1">onsiderando que o buraco em questão está no meio da via, sendo necessário urgência no conserto.</text:span></text:p>
      <text:p text:style-name="P9"/>
      <text:p text:style-name="P9"/>
      <text:p text:style-name="P2"><text:span text:style-name="T12">Novo Hamburgo, </text:span><text:span text:style-name="T14">27</text:span><text:span text:style-name="T12"> de </text:span><text:span text:style-name="T15">fevereiro</text:span><text:span text:style-name="T12"> de 202</text:span><text:span text:style-name="T14">5</text:span><text:span text:style-name="T12">.</text:span></text:p>
      <text:p text:style-name="P12"/>
      <text:p text:style-name="P12"/>
      <text:p text:style-name="P15"><text:span text:style-name="T9">Vereador </text:span><text:span text:style-name="T10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1">R</text:span>edação conforme original do autor.</text:p>
      <text:p text:style-name="P11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8T08:19:18.114668829</dc:date>
    <meta:editing-duration>PT40M3S</meta:editing-duration>
    <meta:editing-cycles>18</meta:editing-cycles>
    <meta:document-statistic meta:table-count="0" meta:image-count="1" meta:object-count="0" meta:page-count="1" meta:paragraph-count="15" meta:word-count="169" meta:character-count="1021" meta:non-whitespace-character-count="865"/>
  </office:meta>
</office:document-meta>
</file>