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officeooo:paragraph-rsid="002d9022" style:font-size-asian="12pt" style:font-size-complex="12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0cm" style:auto-text-indent="false"/>
      <style:text-properties style:font-name="Nimbus Roman" fo:font-size="12pt" officeooo:paragraph-rsid="00225256" style:font-size-asian="12pt" style:font-size-complex="12pt"/>
    </style:style>
    <style:style style:name="P7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/>
      <style:text-properties style:font-name="Nimbus Roman" fo:font-size="12pt" fo:font-style="normal" fo:font-weight="normal" officeooo:paragraph-rsid="00277b05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 style:writing-mode="page"/>
      <style:text-properties style:font-name="Nimbus Roman" officeooo:paragraph-rsid="0046c036"/>
    </style:style>
    <style:style style:name="P9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P10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 No9 L" officeooo:paragraph-rsid="0046c036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8b26b4" officeooo:paragraph-rsid="004747f6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01b10d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loext:opacity="0%" style:font-name="Nimbus Roman No9 L" fo:font-size="12pt" fo:language="pt" fo:country="BR" fo:font-weight="normal" officeooo:rsid="001237fb" officeooo:paragraph-rsid="0040fe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Nimbus Roman No9 L" fo:font-size="12pt" fo:language="pt" fo:country="BR" fo:font-weight="normal" officeooo:rsid="000a7995" officeooo:paragraph-rsid="0040fe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loext:opacity="0%" style:font-name="Nimbus Roman No9 L" fo:font-size="12pt" fo:language="pt" fo:country="BR" officeooo:paragraph-rsid="0040fe5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6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officeooo:paragraph-rsid="0040fe56"/>
    </style:style>
    <style:style style:name="P17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officeooo:paragraph-rsid="00277b05"/>
    </style:style>
    <style:style style:name="P18" style:family="paragraph" style:parent-style-name="Standard" style:list-style-name="L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46c0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style:use-window-font-color="true" loext:opacity="0%" style:font-name="Nimbus Roman No9 L" fo:font-size="12pt" fo:language="pt" fo:country="BR" fo:font-weight="normal" officeooo:rsid="0040fe56" officeooo:paragraph-rsid="0046c0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  <style:text-properties officeooo:paragraph-rsid="0040fe5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40fe56" style:font-weight-asian="normal" style:font-weight-complex="normal"/>
    </style:style>
    <style:style style:name="T3" style:family="text">
      <style:text-properties fo:font-weight="normal" officeooo:rsid="0046c036" style:font-weight-asian="normal" style:font-weight-complex="normal"/>
    </style:style>
    <style:style style:name="T4" style:family="text">
      <style:text-properties fo:font-weight="normal" officeooo:rsid="0056a1dd" style:font-weight-asian="normal" style:font-weight-complex="normal"/>
    </style:style>
    <style:style style:name="T5" style:family="text">
      <style:text-properties fo:font-weight="normal" officeooo:rsid="00444d81" style:font-weight-asian="normal" style:font-weight-complex="normal"/>
    </style:style>
    <style:style style:name="T6" style:family="text">
      <style:text-properties style:font-name="Nimbus Roman" fo:font-size="12pt" fo:font-style="normal" style:font-size-asian="12pt" style:font-style-asian="normal" style:font-size-complex="12pt" style:font-style-complex="normal"/>
    </style:style>
    <style:style style:name="T7" style:family="text">
      <style:text-properties style:font-name="Nimbus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font-name="Nimbus Roman" fo:font-weight="bold" officeooo:rsid="0046c036" style:font-weight-asian="bold" style:font-weight-complex="bold"/>
    </style:style>
    <style:style style:name="T9" style:family="text">
      <style:text-properties style:font-name="Nimbus Roman" fo:font-weight="normal" officeooo:rsid="002fd1e0" style:font-weight-asian="normal" style:font-weight-complex="normal"/>
    </style:style>
    <style:style style:name="T10" style:family="text">
      <style:text-properties style:font-name="Nimbus Roman" fo:font-weight="normal" officeooo:rsid="004747f6" style:font-weight-asian="normal" style:font-weight-complex="normal"/>
    </style:style>
    <style:style style:name="T11" style:family="text">
      <style:text-properties fo:font-size="12pt" fo:font-weight="normal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3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4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c5574f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5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c3e85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6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405dba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7" style:family="text">
      <style:text-properties officeooo:rsid="0341fe13"/>
    </style:style>
    <style:style style:name="T18" style:family="text">
      <style:text-properties officeooo:rsid="001b10d0"/>
    </style:style>
    <style:style style:name="T19" style:family="text">
      <style:text-properties style:font-name="Nimbus Roman No9 L" fo:font-size="12pt" fo:font-weight="bold" officeooo:rsid="00277b05" style:font-size-asian="12pt" style:font-weight-asian="bold" style:font-size-complex="12pt" style:font-weight-complex="bold"/>
    </style:style>
    <style:style style:name="T20" style:family="text">
      <style:text-properties style:font-name="Nimbus Roman No9 L" fo:font-size="12pt" fo:font-weight="bold" officeooo:rsid="0040fe56" style:font-size-asian="12pt" style:font-weight-asian="bold" style:font-size-complex="12pt" style:font-weight-complex="bold"/>
    </style:style>
    <style:style style:name="T21" style:family="text">
      <style:text-properties style:font-name="Nimbus Roman No9 L" fo:font-size="12pt" fo:font-weight="bold" officeooo:rsid="004747f6" style:font-size-asian="12pt" style:font-weight-asian="bold" style:font-size-complex="12pt" style:font-weight-complex="bold"/>
    </style:style>
    <style:style style:name="T22" style:family="text">
      <style:text-properties officeooo:rsid="0040fe56"/>
    </style:style>
    <style:style style:name="T23" style:family="text">
      <style:text-properties officeooo:rsid="0046c036"/>
    </style:style>
    <style:style style:name="T24" style:family="text">
      <style:text-properties officeooo:rsid="004747f6"/>
    </style:style>
    <style:style style:name="T25" style:family="text">
      <style:text-properties officeooo:rsid="0017f8cf"/>
    </style:style>
    <style:style style:name="T26" style:family="text">
      <style:text-properties officeooo:rsid="00957ed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8">INDICAÇÃO</text:span><text:span text:style-name="T19"> N</text:span><text:span text:style-name="T21">º 520</text:span><text:span text:style-name="T19">/20</text:span><text:span text:style-name="T20">25</text:span></text:p>
      <text:p text:style-name="P10"><text:span text:style-name="T10">E</text:span><text:span text:style-name="T9">studo de viabilidade </text:span><text:span text:style-name="T23">para </text:span><text:span text:style-name="T24">a</text:span><text:span text:style-name="T23"> retomada de prestação de serviços</text:span><text:span text:style-name="T22"> nas estradas e servidões de Lomba Grande. </text:span></text:p>
      <text:p text:style-name="P8"><text:span text:style-name="T12">Solicita-se</text:span><text:span text:style-name="T11">, após os trâmites regimentais, </text:span><text:span text:style-name="T12">que seja enviada </text:span><text:span text:style-name="T11">cópia da presente proposição ao </text:span><text:span text:style-name="T12">Poder Executivo:</text:span></text:p>
      <text:list text:style-name="L1">
        <text:list-header>
          <text:p text:style-name="P18"/>
        </text:list-header>
      </text:list>
      <text:p text:style-name="P19">Estudo de viabilidade para a retomada de prestação de serviços nas estradas e servidões de Lomba Grande. </text:p>
      <text:p text:style-name="P13"/>
      <text:p text:style-name="P15"><text:span text:style-name="T4">Recebemos inúmeras reclamações de moradores questionando </text:span><text:span text:style-name="T2">sobre a possibilidade de retorno de prestação de serviços públicos em estradas e servidões, como, patrolamento nas estradas de chão e de iluminação pública. Em anos anteriores foi proibido estes serviços </text:span><text:span text:style-name="T5">pela administração pública</text:span><text:span text:style-name="T2">, </text:span><text:span text:style-name="T3">tendo diversos moradores ficado sem iluminação pública, pois toda a responsabilidade foi transferida</text:span><text:span text:style-name="T5"> aos </text:span><text:span text:style-name="T2">morador</text:span><text:span text:style-name="T5">es</text:span><text:span text:style-name="T2">, que </text:span><text:span text:style-name="T5">hoje </text:span><text:span text:style-name="T2">deve</text:span><text:span text:style-name="T5">m</text:span><text:span text:style-name="T2"> pagar </text:span><text:span text:style-name="T5">os serviços de forma </text:span><text:span text:style-name="T2">particular, inclusive tendo que comprar postes. </text:span></text:p>
      <text:p text:style-name="P14"/>
      <text:list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20"/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7"><text:span text:style-name="T6">Novo Hamburgo</text:span><text:span text:style-name="T7">,</text:span><text:span text:style-name="Fonte_20_parág._20_padrão"><text:span text:style-name="T13"> </text:span></text:span><text:span text:style-name="Fonte_20_parág._20_padrão"><text:span text:style-name="T16">27 </text:span></text:span><text:span text:style-name="Fonte_20_parág._20_padrão"><text:span text:style-name="T14">de fevereiro</text:span></text:span><text:span text:style-name="Fonte_20_parág._20_padrão"><text:span text:style-name="T15"> de 2025</text:span></text:span><text:span text:style-name="Fonte_20_parág._20_padrão"><text:span text:style-name="T13">.</text:span></text:span></text:p>
      <text:p text:style-name="P7"/>
      <text:p text:style-name="P5"/>
      <text:p text:style-name="P6"><text:span text:style-name="T17">V</text:span>ereador<text:span text:style-name="T18">a </text:span>Deza Guerreiro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1">Obs.: Redação conforme original d<text:span text:style-name="T26">a</text:span> autor<text:span text:style-name="T26">a</text:span>.</text:p>
      <text:p text:style-name="P11">/<text:span text:style-name="T25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text:s text:c="2"/></text:p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29T14:49:31.614354244</meta:creation-date>
    <meta:editing-duration>PT10H18M24S</meta:editing-duration>
    <meta:editing-cycles>41</meta:editing-cycles>
    <meta:generator>LibreOffice/7.4.7.2$Linux_X86_64 LibreOffice_project/40$Build-2</meta:generator>
    <meta:initial-creator>Eriqui Lorenz</meta:initial-creator>
    <dc:date>2025-02-28T08:43:28.017251232</dc:date>
    <meta:print-date>2025-01-29T15:48:23.399819726</meta:print-date>
    <meta:document-statistic meta:table-count="0" meta:image-count="1" meta:object-count="0" meta:page-count="1" meta:paragraph-count="15" meta:word-count="206" meta:character-count="1333" meta:non-whitespace-character-count="1135"/>
  </office:meta>
</office:document-meta>
</file>