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5147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9080f5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080f5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9080f5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91ab0a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76d6d5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rsid="00925355" officeooo:paragraph-rsid="0095147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officeooo:paragraph-rsid="0093719e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25355"/>
    </style:style>
    <style:style style:name="T6" style:family="text">
      <style:text-properties officeooo:rsid="0093719e"/>
    </style:style>
    <style:style style:name="T7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951474"/>
    </style:style>
    <style:style style:name="T9" style:family="text">
      <style:text-properties officeooo:rsid="0085e61e"/>
    </style:style>
    <style:style style:name="T10" style:family="text">
      <style:text-properties officeooo:rsid="00970bc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524</text:span>/20<text:span text:style-name="T3">2</text:span><text:span text:style-name="T6">5</text:span></text:p>
      <text:p text:style-name="P12"/>
      <text:p text:style-name="P12"/>
      <text:p text:style-name="P12">Conserto de esgoto entupido na <text:span text:style-name="T8">Avenida </text:span><text:span text:style-name="T10">G</text:span><text:span text:style-name="T8">eneral Daltro Filho, esquina com </text:span><text:span text:style-name="T10">a R</text:span><text:span text:style-name="T8">ua Adolfo Lutz, no </text:span><text:span text:style-name="T10">B</text:span><text:span text:style-name="T8">airro Hamburgo </text:span><text:span text:style-name="T10">V</text:span><text:span text:style-name="T8">elho.</text:span></text:p>
      <text:p text:style-name="P12"/>
      <text:p text:style-name="P12"/>
      <text:p text:style-name="P15"/>
      <text:p text:style-name="P14">Solicita-se, após os trâmites regimentais, que seja enviada cópia da presente proposição ao Poder Executivo, para que realize a seguinte providência</text:p>
      <text:p text:style-name="P13"/>
      <text:p text:style-name="P18">Conserto de esgoto entupido na Avenida General Daltro Filho, esquina com a Rua Adolfo Lutz, no Bairro Hamburgo Velho.</text:p>
      <text:p text:style-name="P18"/>
      <text:p text:style-name="P18"/>
      <text:p text:style-name="P16">Novo Hamburgo, <text:span text:style-name="T6">2</text:span><text:span text:style-name="T8">8</text:span><text:span text:style-name="T4"> de fevereiro de 202</text:span><text:span text:style-name="T6">5</text:span>.</text:p>
      <text:p text:style-name="P17"/>
      <text:p text:style-name="P19"/>
      <text:p text:style-name="P19"/>
      <text:p text:style-name="P19">Vereador <text:span text:style-name="T7">Joelson de Araúj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1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8" meta:character-count="1302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