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12814d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2814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7edc3" officeooo:paragraph-rsid="012814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d948c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2814d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292517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2e06a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e9949"/>
    </style:style>
    <style:style style:name="T11" style:family="text">
      <style:text-properties style:text-line-through-style="none" style:text-line-through-type="none" style:text-underline-style="none" officeooo:rsid="012814dc" style:text-blinking="false" fo:background-color="transparent" loext:char-shading-value="0" style:font-weight-asian="bold" style:font-weight-complex="bold"/>
    </style:style>
    <style:style style:name="T12" style:family="text">
      <style:text-properties style:text-line-through-style="none" style:text-line-through-type="none" style:text-underline-style="none" officeooo:rsid="01292517" style:text-blinking="false" fo:background-color="transparent" loext:char-shading-value="0" style:font-weight-asian="bold" style:font-weight-complex="bold"/>
    </style:style>
    <style:style style:name="T13" style:family="text">
      <style:text-properties style:text-line-through-style="none" style:text-line-through-type="none" style:text-underline-style="none" officeooo:rsid="012aa459" style:text-blinking="false" fo:background-color="transparent" loext:char-shading-value="0" style:font-weight-asian="bold" style:font-weight-complex="bold"/>
    </style:style>
    <style:style style:name="T14" style:family="text">
      <style:text-properties officeooo:rsid="01138baf"/>
    </style:style>
    <style:style style:name="T15" style:family="text">
      <style:text-properties officeooo:rsid="01256c66"/>
    </style:style>
    <style:style style:name="T16" style:family="text">
      <style:text-properties officeooo:rsid="012814dc"/>
    </style:style>
    <style:style style:name="T17" style:family="text">
      <style:text-properties officeooo:rsid="012c2184"/>
    </style:style>
    <style:style style:name="T18" style:family="text">
      <style:text-properties officeooo:rsid="012e06a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5">INDICAÇÃO</text:span> Nº <text:span text:style-name="T18">527</text:span>/20<text:span text:style-name="T2">2</text:span><text:span text:style-name="T16">5</text:span></text:p>
      <text:p text:style-name="P11"><text:span text:style-name="T4">Estudo de viabilidade para a instalação de sinaleira para pedestres </text:span><text:span text:style-name="T5">no cruzamento da </text:span><text:span text:style-name="T7">Rua</text:span><text:span text:style-name="T5"> Marcí</text:span><text:span text:style-name="T6">lio</text:span><text:span text:style-name="T5"> Dias com </text:span><text:span text:style-name="T7">a</text:span><text:span text:style-name="T5"> Av</text:span><text:span text:style-name="T7">enida</text:span><text:span text:style-name="T5"> Nações Unidas, </text:span><text:span text:style-name="T7">no</text:span><text:span text:style-name="T5"> </text:span><text:span text:style-name="T6">Bairro Rio Branco.</text:span></text:p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/>
      <text:p text:style-name="P16"><text:span text:style-name="T12">Estudo de viabilidade para a instalação de sinaleira para pedestres no cruzamento da Rua Marcílio Dias com a Avenida Nações Unidas, no Bairro Rio Branco.</text:span></text:p>
      <text:p text:style-name="P15"><text:span text:style-name="T12"/></text:p>
      <text:p text:style-name="P18"><text:span text:style-name="T8">Na </text:span>certeza de contar com vossa especial atenção, desde já, afirmo nesta oportunidade meus protestos de elevada estima e consideração.</text:p>
      <text:p text:style-name="P17"/>
      <text:p text:style-name="P17"/>
      <text:p text:style-name="P19">Novo Hamburgo, <text:span text:style-name="T16">28 </text:span><text:span text:style-name="T14">de </text:span><text:span text:style-name="T17">fevereiro</text:span><text:span text:style-name="T14"> de</text:span><text:span text:style-name="T9"> 202</text:span><text:span text:style-name="T16">5</text:span></text:p>
      <text:p text:style-name="P8"/>
      <text:p text:style-name="P7">Vereador <text:span text:style-name="T16">Ricardo Ritter -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2" meta:character-count="1114" meta:non-whitespace-character-count="9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