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paragraph-rsid="004b3192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 No9 L" style:font-name-asian="Nimbus Roman No9 L2" style:font-name-complex="Nimbus Roman No9 L2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4e56cc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officeooo:rsid="00311675" officeooo:paragraph-rsid="005141e3" style:font-name-asian="Arial1" style:font-name-complex="Arial1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46f71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0" fo:widows="0" fo:text-indent="3cm" style:auto-text-indent="false" style:page-number="auto" fo:background-color="transparent"/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officeooo:paragraph-rsid="004913e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33fc2e" style:font-name-asian="Nimbus Roman No9 L2" style:font-name-complex="Nimbus Roman No9 L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" officeooo:rsid="00311675" officeooo:paragraph-rsid="0052a381" style:font-name-asian="Arial1" style:font-name-complex="Arial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officeooo:rsid="0053029a" officeooo:paragraph-rsid="0053029a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4913e1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font-size="12pt" fo:font-weight="normal" officeooo:rsid="0046076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cc1c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f980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141e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2a381" style:font-size-asian="12pt" style:font-weight-asian="normal" style:font-size-complex="12pt" style:font-weight-complex="normal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7519c" style:font-name-asian="Nimbus Roman No9 L2" style:font-name-complex="Nimbus Roman No9 L2"/>
    </style:style>
    <style:style style:name="T11" style:family="text">
      <style:text-properties style:font-name="Nimbus Roman No9 L" officeooo:rsid="002917d9" style:font-name-asian="Nimbus Roman No9 L2" style:font-name-complex="Nimbus Roman No9 L2"/>
    </style:style>
    <style:style style:name="T12" style:family="text">
      <style:text-properties style:font-name="Nimbus Roman No9 L" officeooo:rsid="004913e1" style:font-name-asian="Nimbus Roman No9 L2" style:font-name-complex="Nimbus Roman No9 L2"/>
    </style:style>
    <style:style style:name="T13" style:family="text">
      <style:text-properties style:font-name="Nimbus Roman No9 L" officeooo:rsid="004b3192" style:font-name-asian="Nimbus Roman No9 L2" style:font-name-complex="Nimbus Roman No9 L2"/>
    </style:style>
    <style:style style:name="T14" style:family="text">
      <style:text-properties style:font-name="Nimbus Roman No9 L" officeooo:rsid="004f980f" style:font-name-asian="Nimbus Roman No9 L2" style:font-name-complex="Nimbus Roman No9 L2"/>
    </style:style>
    <style:style style:name="T15" style:family="text">
      <style:text-properties style:font-name="Nimbus Roman No9 L" officeooo:rsid="0052a381" style:font-name-asian="Nimbus Roman No9 L2" style:font-name-complex="Nimbus Roman No9 L2"/>
    </style:style>
    <style:style style:name="T16" style:family="text">
      <style:text-properties officeooo:rsid="0045c5d6"/>
    </style:style>
    <style:style style:name="T17" style:family="text">
      <style:text-properties officeooo:rsid="00460761"/>
    </style:style>
    <style:style style:name="T18" style:family="text">
      <style:text-properties officeooo:rsid="004913e1"/>
    </style:style>
    <style:style style:name="T19" style:family="text">
      <style:text-properties officeooo:rsid="008b26b4" style:font-weight-complex="normal"/>
    </style:style>
    <style:style style:name="T20" style:family="text">
      <style:text-properties officeooo:rsid="004cc1c7" style:font-weight-complex="normal"/>
    </style:style>
    <style:style style:name="T21" style:family="text">
      <style:text-properties officeooo:rsid="004bd273"/>
    </style:style>
    <style:style style:name="T22" style:family="text">
      <style:text-properties officeooo:rsid="004cc1c7"/>
    </style:style>
    <style:style style:name="T23" style:family="text">
      <style:text-properties officeooo:rsid="004e56cc"/>
    </style:style>
    <style:style style:name="T24" style:family="text">
      <style:text-properties officeooo:rsid="004f980f"/>
    </style:style>
    <style:style style:name="T25" style:family="text">
      <style:text-properties officeooo:rsid="005141e3"/>
    </style:style>
    <style:style style:name="T26" style:family="text">
      <style:text-properties officeooo:rsid="0052a381"/>
    </style:style>
    <style:style style:name="T27" style:family="text">
      <style:text-properties officeooo:rsid="0053029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7">529</text:span>/202<text:span text:style-name="T18">5</text:span></text:p>
      <text:p text:style-name="P14"/>
      <text:p text:style-name="P14"/>
      <text:p text:style-name="P12">Limpeza <text:span text:style-name="T16">e</text:span><text:span text:style-name="T17"> desobstrução de </text:span><text:span text:style-name="T22">b</text:span><text:span text:style-name="T25">u</text:span><text:span text:style-name="T22">eiro, </text:span><text:span text:style-name="T24">com urgência, </text:span><text:span text:style-name="T26">em toda </text:span><text:span text:style-name="T27">a</text:span><text:span text:style-name="T26"> extensão da Rua Santo Cristo e </text:span><text:span text:style-name="T27">nas t</text:span><text:span text:style-name="T26">ravessas próximas</text:span><text:span text:style-name="T24">, </text:span><text:span text:style-name="T26">no Bairro São Jorge</text:span><text:span text:style-name="T25">.</text:span></text:p>
      <text:p text:style-name="P11"><text:line-break/></text:p>
      <text:p text:style-name="P11"/>
      <text:p text:style-name="P21">Solicita-se, após os trâmites regimentais, que seja enviada cópia da presente proposição ao Poder Executivo, para que realize as seguintes providências:</text:p>
      <text:p text:style-name="P8"/>
      <text:p text:style-name="P22">Limpeza e desobstrução de bueiro, com urgência, em toda a extensão da Rua Santo Cristo e nas travessas próximas, no Bairro São Jorge. <text:span text:style-name="T27">Tal </text:span><text:span text:style-name="T21">solicitação se dá </text:span><text:span text:style-name="T22">ao</text:span><text:span text:style-name="T21"> fato </text:span><text:span text:style-name="T22">de ser um problema recorrente, </text:span><text:span text:style-name="T23">que</text:span><text:span text:style-name="T21"> traz sérios inconvenientes à comunidade, além de </text:span><text:span text:style-name="T22">nos dias de chuva alagar as vias do entorno</text:span><text:span text:style-name="T21">.</text:span></text:p>
      <text:p text:style-name="P13"/>
      <text:p text:style-name="P19">Diante do acima exposto e sabedores da atenção de vossa excelência aos anseios da comunidade, contamos com seu apoio no atendimento deste pedido.</text:p>
      <text:p text:style-name="P9"><text:line-break/></text:p>
      <text:p text:style-name="P18"><text:span text:style-name="T9">Novo Hamburgo, </text:span><text:span text:style-name="T14">2</text:span><text:span text:style-name="T15">8</text:span><text:span text:style-name="T13"> de fevereiro</text:span><text:span text:style-name="T11"> </text:span><text:span text:style-name="T9">de 20</text:span><text:span text:style-name="T10">2</text:span><text:span text:style-name="T12">5.</text:span></text:p>
      <text:p text:style-name="P2"/>
      <text:p text:style-name="P10"><text:line-break/></text:p>
      <text:p text:style-name="P15"><text:span text:style-name="T1"><text:s text:c="63"/></text:span><text:span text:style-name="T2">Vereador</text:span><text:span text:style-name="T3">a Daia Hanich</text:span><text:span text:style-name="T2"> <text:s text:c="33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7"><text:span text:style-name="T19">Obs.: Redação conforme original d</text:span><text:span text:style-name="T20">a</text:span><text:span text:style-name="T19"> autor</text:span><text:span text:style-name="T20">a.</text:span></text:p>
      <text:p text:style-name="P16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8T11:17:06.354007000</dc:date>
    <meta:editing-duration>PT2H54S</meta:editing-duration>
    <meta:editing-cycles>41</meta:editing-cycles>
    <meta:document-statistic meta:table-count="0" meta:image-count="1" meta:object-count="0" meta:page-count="1" meta:paragraph-count="18" meta:word-count="208" meta:character-count="1350" meta:non-whitespace-character-count="1055"/>
  </office:meta>
</office:document-meta>
</file>