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f9cf6e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use-window-font-color="true" loext:opacity="0%" style:font-name="Nimbus Roman No9 L" fo:font-size="12pt" fo:font-weight="normal" officeooo:rsid="0020f777" officeooo:paragraph-rsid="00f9cf6e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>
        <style:tab-stops>
          <style:tab-stop style:position="2.993cm"/>
        </style:tab-stops>
      </style:paragraph-properties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fd7fc3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9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f9cf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993cm"/>
        </style:tab-stops>
      </style:paragraph-properties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607e6e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f63a8b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0fd7fc3" style:text-blinking="false" fo:background-color="transparent" loext:char-shading-value="0" style:font-weight-asian="bold" style:font-weight-complex="bold"/>
    </style:style>
    <style:style style:name="T7" style:family="text">
      <style:text-properties officeooo:rsid="00f5ed56"/>
    </style:style>
    <style:style style:name="T8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9" style:family="text">
      <style:text-properties officeooo:rsid="00f9cf6e"/>
    </style:style>
    <style:style style:name="T10" style:family="text">
      <style:text-properties officeooo:rsid="00fa04bc"/>
    </style:style>
    <style:style style:name="T11" style:family="text">
      <style:text-properties officeooo:rsid="00fb4b0f"/>
    </style:style>
    <style:style style:name="T12" style:family="text">
      <style:text-properties officeooo:rsid="00fc6d50"/>
    </style:style>
    <style:style style:name="T13" style:family="text">
      <style:text-properties officeooo:rsid="00fd2f42"/>
    </style:style>
    <style:style style:name="T14" style:family="text">
      <style:text-properties officeooo:rsid="00fd7fc3"/>
    </style:style>
    <style:style style:name="T15" style:family="text">
      <style:text-properties officeooo:rsid="010034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531</text:span>/20<text:span text:style-name="T2">2</text:span><text:span text:style-name="T7">5</text:span></text:p>
      <text:p text:style-name="P13"><text:span text:style-name="T14">Reitera</text:span><text:span text:style-name="T15">ção</text:span><text:span text:style-name="T14"> </text:span><text:span text:style-name="T15">d</text:span><text:span text:style-name="T14">o </text:span><text:span text:style-name="T15">P</text:span><text:span text:style-name="T14">edido de </text:span><text:span text:style-name="T15">P</text:span><text:span text:style-name="T14">rovidências nº 209/</text:span><text:span text:style-name="T15">2025</text:span><text:span text:style-name="T14">, </text:span><text:span text:style-name="T15">que solicita</text:span><text:span text:style-name="T14"> </text:span><text:span text:style-name="T15">c</text:span><text:span text:style-name="T14">onserto de buraco, com urgência, na Avenida Coronel Frederico Linck, nº 345, no Bairro Ideal.</text:span></text:p>
      <text:p text:style-name="P19"><text:span text:style-name="T3"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20"><text:tab/>Reiteração do Pedido de Providências nº 209/2025, que solicita conserto de buraco, com urgência, na Avenida Coronel Frederico Linck, nº 345, no Bairro Ideal. <text:span text:style-name="T15">T</text:span><text:span text:style-name="T12">rata-se de uma via de grande circulação de veículos</text:span>. <text:span text:style-name="T14">Tal solicitação já havia sido atendida, mas, devido as chuvas fortes, formou </text:span><text:span text:style-name="T15">um </text:span><text:span text:style-name="T14">buraco novamente.</text:span></text:p>
      <text:p text:style-name="P16"/>
      <text:p text:style-name="P21"><text:tab/>Diante do acima exposto e sabedores da atenção de vossa excelência aos anseios da comunidade, contamos com seu apoio no atendimento deste pedido.</text:p>
      <text:p text:style-name="P17"/>
      <text:p text:style-name="P17"/>
      <text:p text:style-name="P22"><text:span text:style-name="T8"><text:tab/>Novo Hamburgo, </text:span><text:span text:style-name="T6">28</text:span><text:span text:style-name="T4"> de fevere</text:span><text:span text:style-name="T5">iro</text:span><text:span text:style-name="T8"> de 2025.</text:span></text:p>
      <text:p text:style-name="P15"/>
      <text:p text:style-name="P8"/>
      <text:p text:style-name="P7"/>
      <text:p text:style-name="P9">Vereador<text:span text:style-name="T9">a Daia Hani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0">a</text:span> autor<text:span text:style-name="T10">a</text:span>.</text:p>
      <text:p text:style-name="P14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6" meta:character-count="1295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