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8e9b30" officeooo:paragraph-rsid="01a45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8e9b30" officeooo:paragraph-rsid="019e3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fo:font-weight="normal" officeooo:paragraph-rsid="01a696a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8e9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185343a"/>
    </style:style>
    <style:style style:name="T7" style:family="text">
      <style:text-properties officeooo:rsid="019c669e"/>
    </style:style>
    <style:style style:name="T8" style:family="text">
      <style:text-properties officeooo:rsid="019e34e2"/>
    </style:style>
    <style:style style:name="T9" style:family="text">
      <style:text-properties officeooo:rsid="01a0f13c"/>
    </style:style>
    <style:style style:name="T10" style:family="text">
      <style:text-properties officeooo:rsid="01a62554"/>
    </style:style>
    <style:style style:name="T11" style:family="text">
      <style:text-properties officeooo:rsid="01a696a2"/>
    </style:style>
    <style:style style:name="T12" style:family="text">
      <style:text-properties officeooo:rsid="01a6a2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2">536</text:span><text:span text:style-name="T10">/2025</text:span></text:p>
      <text:p text:style-name="P7"><text:span text:style-name="T12">C</text:span>onserto de buraco na calçada da Rua Frederico Westphalen, ao lado do número 172, no <text:span text:style-name="T12">B</text:span>airro São Jorge.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/>
      <text:p text:style-name="P11"><text:span text:style-name="T3"><text:tab/></text:span><text:span text:style-name="T4">Conserto de buraco na calçada da Rua Frederico Westphalen, ao lado do número 172, no Bairro São Jorge.</text:span></text:p>
      <text:p text:style-name="P8"/>
      <text:p text:style-name="P12"/>
      <text:p text:style-name="P13">Novo Hamburgo, <text:span text:style-name="T11">05</text:span><text:span text:style-name="T9"> </text:span><text:span text:style-name="T8">de </text:span><text:span text:style-name="T12">m</text:span><text:span text:style-name="T11">arço</text:span><text:span text:style-name="T8"> </text:span>de 20<text:span text:style-name="T6">2</text:span><text:span text:style-name="T9">5</text:span>.</text:p>
      <text:p text:style-name="P14"/>
      <text:p text:style-name="P14"/>
      <text:p text:style-name="P14"/>
      <text:p text:style-name="P14"/>
      <text:p text:style-name="P15">Vereador <text:span text:style-name="T11">Felipe Kuhn Braun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05T14:57:56.631279686</dc:date>
    <meta:print-date>2020-05-07T16:56:01.231973764</meta:print-date>
    <dc:language>pt-BR</dc:language>
    <meta:editing-cycles>175</meta:editing-cycles>
    <meta:editing-duration>PT11H4M55S</meta:editing-duration>
    <meta:printed-by>Alessandra Redel</meta:printed-by>
    <meta:document-statistic meta:table-count="0" meta:image-count="1" meta:object-count="0" meta:page-count="1" meta:paragraph-count="14" meta:word-count="148" meta:character-count="88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