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rsid="01a3c53a" officeooo:paragraph-rsid="01a3c53a" style:font-weight-asian="normal" style:font-weight-complex="normal" loext:padding="0cm" loext:border="non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0d545c" officeooo:paragraph-rsid="0173f30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811a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183a20b"/>
    </style:style>
    <style:style style:name="T5" style:family="text">
      <style:text-properties officeooo:rsid="0185343a"/>
    </style:style>
    <style:style style:name="T6" style:family="text">
      <style:text-properties officeooo:rsid="019c669e"/>
    </style:style>
    <style:style style:name="T7" style:family="text">
      <style:text-properties officeooo:rsid="019e34e2"/>
    </style:style>
    <style:style style:name="T8" style:family="text">
      <style:text-properties officeooo:rsid="01a0f13c"/>
    </style:style>
    <style:style style:name="T9" style:family="text">
      <style:text-properties officeooo:rsid="01a291de"/>
    </style:style>
    <style:style style:name="T10" style:family="text">
      <style:text-properties officeooo:rsid="01a3c53a"/>
    </style:style>
    <style:style style:name="T11" style:family="text">
      <style:text-properties officeooo:rsid="01a3c53a" loext:padding="0cm" loext:border="none"/>
    </style:style>
    <style:style style:name="T12" style:family="text">
      <style:text-properties style:font-name="Nimbus Mono PS" officeooo:rsid="01a3c53a" loext:padding="0cm" loext:border="none"/>
    </style:style>
    <style:style style:name="T13" style:family="text">
      <style:text-properties style:font-name="Nimbus Mono PS" fo:font-size="12pt" fo:font-weight="normal" officeooo:rsid="017f0c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7f0cf8" style:font-size-asian="12pt" style:font-weight-asian="normal" style:font-size-complex="12pt" style:font-weight-complex="normal"/>
    </style:style>
    <style:style style:name="T15" style:family="text">
      <style:text-properties officeooo:rsid="01a48d5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5">537</text:span>/20<text:span text:style-name="T4">2</text:span><text:span text:style-name="T8">5</text:span></text:p>
      <text:p text:style-name="P7"><text:span text:style-name="T15">C</text:span>onserto e recolocação da placa indicativa com o nome da Rua Frederico Westphalen, no <text:span text:style-name="T15">B</text:span>airro São Jorge.</text:p>
      <text:p text:style-name="P9"><text:span text:style-name="T3"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/>
      <text:p text:style-name="P16"><text:span text:style-name="T14">Conserto e recolocação da placa indicativa com o nome da Rua Frederico Westphalen, no Bairro São Jorge, </text:span><text:span text:style-name="T11">que está em más condições.</text:span></text:p>
      <text:p text:style-name="P10"/>
      <text:p text:style-name="P8"/>
      <text:p text:style-name="P11">Novo Hamburgo, <text:span text:style-name="T8">0</text:span><text:span text:style-name="T9">5</text:span><text:span text:style-name="T8"> </text:span><text:span text:style-name="T7">de </text:span><text:span text:style-name="T15">m</text:span><text:span text:style-name="T10">arço</text:span><text:span text:style-name="T7"> </text:span>de 20<text:span text:style-name="T5">2</text:span><text:span text:style-name="T8">5</text:span>.</text:p>
      <text:p text:style-name="P12"/>
      <text:p text:style-name="P12"/>
      <text:p text:style-name="P12"/>
      <text:p text:style-name="P13">Vereador <text:span text:style-name="T10">Felipe Kuhn Braun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3-05T15:11:19.572495017</dc:date>
    <meta:print-date>2020-05-07T16:56:01.231973764</meta:print-date>
    <dc:language>pt-BR</dc:language>
    <meta:editing-cycles>173</meta:editing-cycles>
    <meta:editing-duration>PT10H55M7S</meta:editing-duration>
    <meta:printed-by>Alessandra Redel</meta:printed-by>
    <meta:document-statistic meta:table-count="0" meta:image-count="1" meta:object-count="0" meta:page-count="1" meta:paragraph-count="14" meta:word-count="151" meta:character-count="91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