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officeooo:paragraph-rsid="002fd1e0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" fo:font-size="12pt" officeooo:paragraph-rsid="002fd1e0" style:font-size-asian="12pt" style:font-size-complex="12pt"/>
    </style:style>
    <style:style style:name="P9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officeooo:paragraph-rsid="0034866c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2fd1e0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34866c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ff9ae" officeooo:paragraph-rsid="0038a1a4" style:font-size-asian="12pt" style:font-size-complex="12pt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41e99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8a1a4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3e68b4"/>
    </style:style>
    <style:style style:name="P2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3e68b4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3e68b4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e68b4"/>
    </style:style>
    <style:style style:name="P2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25cm" style:contextual-spacing="true" fo:line-height="100%" fo:text-align="justify" style:justify-single-word="false" fo:text-indent="3cm" style:auto-text-indent="false" style:page-number="auto" fo:background-color="transparen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style:page-number="auto" fo:background-color="transparen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style:page-number="auto" fo:background-color="transparent"/>
      <style:text-properties officeooo:paragraph-rsid="0041e999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fo:background-color="transparent"/>
      <style:text-properties officeooo:paragraph-rsid="0041e999"/>
    </style:style>
    <style:style style:name="P2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2fd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 style:page-number="auto" fo:background-color="transparent"/>
    </style:style>
    <style:style style:name="P31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style:page-number="auto" fo:background-color="transparent"/>
    </style:style>
    <style:style style:name="P32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style:page-number="auto" fo:background-color="transparent"/>
    </style:style>
    <style:style style:name="P33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style:page-number="auto" fo:background-color="transparent"/>
      <style:text-properties officeooo:rsid="0041a5e0" officeooo:paragraph-rsid="0041a5e0"/>
    </style:style>
    <style:style style:name="P34" style:family="paragraph" style:parent-style-name="Text_20_body" style:list-style-name="L3">
      <style:paragraph-properties fo:text-align="justify" style:justify-single-word="false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38a1a4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3ff9ae"/>
    </style:style>
    <style:style style:name="T5" style:family="text">
      <style:text-properties fo:font-weight="normal" officeooo:rsid="0041a5e0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a5e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officeooo:rsid="0341fe13"/>
    </style:style>
    <style:style style:name="T11" style:family="text">
      <style:text-properties officeooo:rsid="001b10d0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21b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8a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3a3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3e68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3ff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41e9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officeooo:rsid="0121b36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loext:opacity="0%" style:font-name="Nimbus Roman" fo:font-size="12pt" fo:language="pt" fo:country="BR" fo:font-weight="bold" officeooo:rsid="0038a1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loext:opacity="0%" style:font-name="Nimbus Roman" fo:font-size="12pt" fo:language="pt" fo:country="BR" fo:font-weight="bold" officeooo:rsid="0093084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loext:opacity="0%" fo:language="pt" fo:country="BR" fo:font-weight="normal" officeooo:rsid="003307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21b3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38a1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2fd1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41e9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" fo:font-size="12pt" style:font-size-asian="12pt" style:font-size-complex="12pt"/>
    </style:style>
    <style:style style:name="T31" style:family="text">
      <style:text-properties style:font-name="Nimbus Roman" fo:font-size="12pt" officeooo:rsid="003b3939" style:font-size-asian="12pt" style:font-size-complex="12pt"/>
    </style:style>
    <style:style style:name="T32" style:family="text">
      <style:text-properties style:font-name="Nimbus Roman" fo:font-size="12pt" officeooo:rsid="003e68b4" style:font-size-asian="12pt" style:font-size-complex="12pt"/>
    </style:style>
    <style:style style:name="T33" style:family="text">
      <style:text-properties style:font-name="Nimbus Roman" fo:font-size="12pt" officeooo:rsid="003ff9ae" style:font-size-asian="12pt" style:font-size-complex="12pt"/>
    </style:style>
    <style:style style:name="T34" style:family="text">
      <style:text-properties style:font-name="Nimbus Roman" fo:font-size="12pt" officeooo:rsid="0041a5e0" style:font-size-asian="12pt" style:font-size-complex="12pt"/>
    </style:style>
    <style:style style:name="T35" style:family="text">
      <style:text-properties style:font-name="Nimbus Roman" fo:font-size="12pt" fo:font-weight="normal" style:font-size-asian="12pt" style:font-size-complex="12pt"/>
    </style:style>
    <style:style style:name="T36" style:family="text">
      <style:text-properties style:font-name="Nimbus Roman" fo:font-size="12pt" fo:font-weight="normal" officeooo:rsid="0038a1a4" style:font-size-asian="12pt" style:font-size-complex="12pt"/>
    </style:style>
    <style:style style:name="T37" style:family="text">
      <style:text-properties style:font-name="Nimbus Roman" fo:font-size="12pt" fo:font-weight="normal" officeooo:rsid="003ff9ae" style:font-size-asian="12pt" style:font-size-complex="12pt"/>
    </style:style>
    <style:style style:name="T38" style:family="text">
      <style:text-properties style:font-name="Nimbus Roman" fo:font-size="12pt" fo:font-weight="normal" officeooo:rsid="0041a5e0" style:font-size-asian="12pt" style:font-size-complex="12pt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38a1a4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3b3939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Arial" fo:font-size="10.5pt" fo:font-weight="normal"/>
    </style:style>
    <style:style style:name="T44" style:family="text">
      <style:text-properties officeooo:rsid="002fd1e0"/>
    </style:style>
    <style:style style:name="T45" style:family="text">
      <style:text-properties officeooo:rsid="0041e999"/>
    </style:style>
    <style:style style:name="T46" style:family="text">
      <style:text-properties officeooo:rsid="035a8865"/>
    </style:style>
    <style:style style:name="T47" style:family="text">
      <style:text-properties officeooo:rsid="03586f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4">INDICAÇÃO</text:span> Nº <text:span text:style-name="T45">541</text:span>/2025</text:p>
      <text:p text:style-name="P5"/>
      <text:p text:style-name="P5"/>
      <text:p text:style-name="P7"/>
      <text:p text:style-name="P9"><text:span text:style-name="T22">Indica</text:span><text:span text:style-name="T27">ção</text:span><text:span text:style-name="T23"> </text:span><text:span text:style-name="T24">ao Executivo Municipal </text:span><text:span text:style-name="T27">para </text:span><text:span text:style-name="T25">a</text:span><text:span text:style-name="T26"> implantação do Projeto Cão Comunitário no município de Novo Hamburgo.</text:span></text:p>
      <text:p text:style-name="P7"/>
      <text:p text:style-name="P8"/>
      <text:p text:style-name="P10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:</text:span></text:p>
      <text:list text:style-name="L1">
        <text:list-header>
          <text:p text:style-name="P29"/>
        </text:list-header>
      </text:list>
      <text:p text:style-name="P21"><text:span text:style-name="T12">Indicação ao Executivo Municipal, juntamente com a Secretaria competente, para a implantação do Projeto Cão Comunitário no município de Novo Hamburgo. Desde 2009, vigora no RS, a Lei </text:span><text:span text:style-name="T18">nº</text:span><text:span text:style-name="T12"> 13.193, de 30 de junho de 2009, que dispõe sobre o controle de reprodução de cães e gatos de rua, proíbe a eutanásia e institui o Cão Comunitário, estabelecendo campanhas educacionais à população, além da identificação, adoção e esterilização dos animais, ou seja, as pessoas que prestam atendimento a esses cães estão respaldadas por uma lei estadual.</text:span></text:p>
      <text:p text:style-name="P24"/>
      <text:p text:style-name="P22"><text:span text:style-name="T16">T</text:span><text:span text:style-name="T14">ambém </text:span><text:span text:style-name="T15">regulado</text:span><text:span text:style-name="T14"> pela </text:span><text:span text:style-name="T20">Lei Estadual </text:span><text:span text:style-name="Strong_20_Emphasis"><text:span text:style-name="T20">nº </text:span></text:span><text:span text:style-name="T21">5.254/</text:span><text:span text:style-name="T20">2019</text:span><text:span text:style-name="T14">, que dispõe sobre Animais Comunitários no Estado do Rio Grande do Sul, estabelece normas para seu atendimento e dá outras providências, o Projeto Cão Comunitário </text:span><text:span text:style-name="T12">visa regularizar e organizar a convivência dos animais em vias públicas e locais de grande circulação, promovendo a conscientização sobre cuidados e o respeito aos direitos dos animais. A proposta é garantir que esses animais, frequentemente abandonados, recebam os cuidados necessários, como alimentação, vacinação, </text:span><text:span text:style-name="T17">atendimento veterinário, </text:span><text:span text:style-name="T12">castração e microchipagem, sem que precisem ser retirados de seu local de origem </text:span><text:span text:style-name="T17">com o auxílio de administração pública</text:span><text:span text:style-name="T12">.</text:span></text:p>
      <text:p text:style-name="P23"/>
      <text:p text:style-name="P21"><text:span text:style-name="T13">Considerando a importância da promoção do bem-estar animal e a necessidade urgente de soluções para o controle da população de cães e gatos abandonados nas ruas de nosso município, </text:span><text:span text:style-name="T14">indico</text:span><text:span text:style-name="T13"> a implantação do </text:span><text:span text:style-name="Strong_20_Emphasis"><text:span text:style-name="T19">Projeto Cão Comunitário</text:span></text:span><text:span text:style-name="T13"> em Novo Hamburgo, </text:span><text:span text:style-name="T16">como um incentivo e conscientização,</text:span><text:span text:style-name="T13"> com a colaboração d</text:span><text:span text:style-name="T15">a </text:span><text:span text:style-name="T16">Secretaria competente</text:span><text:span text:style-name="T13">.</text:span></text:p>
      <text:p text:style-name="P11"/>
      <text:p text:style-name="P25"><text:span text:style-name="T30">O </text:span><text:span text:style-name="Strong_20_Emphasis"><text:span text:style-name="T30">Cão Comunitário</text:span></text:span><text:span text:style-name="T30"> é um animal que, embora viva nas ruas ou em áreas públicas, é alimentado e cuidado pela comunidade local ou por grupos organizados, com a responsabilidade de fornecer uma vida digna para o animal, sem necessariamente levá-lo para casa. Os animais passam a ser tratados com respeito, recebem cuidados veterinários e se tornam parte do cotidiano da população </text:span><text:span text:style-name="T33">com o auxilio da administração pública</text:span><text:span text:style-name="T30">, contribuindo para a promoção da cidadania, da educação ambiental e da interação social.</text:span></text:p>
      <text:p text:style-name="P18"><text:span text:style-name="Strong_20_Emphasis"/></text:p>
      <text:p text:style-name="P26"><text:span text:style-name="Strong_20_Emphasis"><text:span text:style-name="T30">Benefícios do Projeto Cão Comunitário:</text:span></text:span></text:p>
      <text:list text:style-name="L2">
        <text:list-item>
          <text:p text:style-name="P30"><text:span text:style-name="Strong_20_Emphasis"><text:span text:style-name="T30">Controle sanitário e prevenção de doenças:</text:span></text:span><text:span text:style-name="T30"> Animais castrados e vacinados têm menos risco de transmitir doenças e de participar de brigas por fêmeas no cio.</text:span></text:p>
        </text:list-item>
        <text:list-item>
          <text:p text:style-name="P30"><text:soft-page-break/><text:span text:style-name="Strong_20_Emphasis"><text:span text:style-name="T30">Conscientização e educação:</text:span></text:span><text:span text:style-name="T30"> O projeto permite que as escolas, empresas e comunidades tenham a oportunidade de ensinar as crianças e os moradores a respeitar os animais, promovendo valores como responsabilidade, empatia e cidadania.</text:span></text:p>
        </text:list-item>
        <text:list-item>
          <text:p text:style-name="P30"><text:span text:style-name="Strong_20_Emphasis"><text:span text:style-name="T30">Interação social:</text:span></text:span><text:span text:style-name="T30"> A convivência com cães comunitários ajuda a aliviar o estresse e melhora a interação entre os membros da comunidade, seja em praças, escolas ou empresas.</text:span></text:p>
        </text:list-item>
        <text:list-item>
          <text:p text:style-name="P31"><text:span text:style-name="Strong_20_Emphasis"><text:span text:style-name="T30">Desafogamento dos abrigos:</text:span></text:span><text:span text:style-name="T30"> O projeto contribui para reduzir a superlotação dos abrigos e ONGs, ao mesmo tempo em que oferece uma alternativa prática para o controle populacional.</text:span></text:p>
        </text:list-item>
        <text:list-item>
          <text:p text:style-name="P33"><text:span text:style-name="T42">Incentiva a participação da comunidade</text:span><text:span text:style-name="T30">: quando possível, os cães comunitários poderão ser castrados</text:span><text:span text:style-name="T33">, microchipa</text:span><text:span text:style-name="T30">dos</text:span><text:span text:style-name="T33">, </text:span><text:span text:style-name="T30">e com </text:span><text:span text:style-name="T33">atendimento veterinário </text:span><text:span text:style-name="T30">para que enfim, </text:span><text:span text:style-name="T33">os cuidadores de cães comunitários </text:span><text:span text:style-name="T30">tenham</text:span><text:span text:style-name="T33"> amparo junto ao município</text:span><text:span text:style-name="T30">.</text:span></text:p>
        </text:list-item>
      </text:list>
      <text:p text:style-name="P26"><text:span text:style-name="Strong_20_Emphasis"><text:span text:style-name="T30">Proposta de Implantação:</text:span></text:span></text:p>
      <text:list text:style-name="L3">
        <text:list-item>
          <text:p text:style-name="P32"><text:span text:style-name="Strong_20_Emphasis"><text:span text:style-name="T30">Parcerias com empresas locais:</text:span></text:span><text:span text:style-name="T30"> A Prefeitura, por meio d</text:span><text:span text:style-name="T32">o Órgão Competente</text:span><text:span text:style-name="T31">, </text:span><text:span text:style-name="T30">pode firmar parcerias com empresas locais para que estas ajudem na alimentação dos cães comunitários. As empresas podem patrocinar alimentadores públicos ou contribuir com recursos para a fabricação desses equipamentos, divulgando suas marcas de forma responsável.</text:span></text:p>
        </text:list-item>
        <text:list-item>
          <text:p text:style-name="P32"><text:span text:style-name="Strong_20_Emphasis"><text:span text:style-name="T30">Alimentadores em locais públicos:</text:span></text:span><text:span text:style-name="T30"> Instalar alimentadores em pontos estratégicos como praças, parques, escolas, rodoviárias, órgãos públicos e em frente a estabelecimentos comerciais, desde que haja alguém responsável pelos cuidados dos animais.</text:span></text:p>
        </text:list-item>
        <text:list-item>
          <text:p text:style-name="P32"><text:span text:style-name="Strong_20_Emphasis"><text:span text:style-name="T30">Adoção de animais comunitários:</text:span></text:span><text:span text:style-name="T30"> Incentivar a adoção responsável </text:span><text:span text:style-name="T34">e o cuidado </text:span><text:span text:style-name="T30">dos cães comunitários, com o apoio de programas educacionais e de conscientização para a população, especialmente nas escolas, para que as crianças compreendam a importância do respeito aos animais.</text:span></text:p>
        </text:list-item>
        <text:list-item>
          <text:p text:style-name="P32"><text:span text:style-name="Strong_20_Emphasis"><text:span text:style-name="T30">Acompanhamento e fiscalização:</text:span></text:span><text:span text:style-name="T30"> Criar um sistema de acompanhamento e fiscalização da saúde e bem-estar dos animais comunitários, com a colaboração de ONGs e entidades de proteção animal.</text:span></text:p>
          <text:p text:style-name="P34"/>
        </text:list-item>
      </text:list>
      <text:p text:style-name="P27"><text:span text:style-name="T30">O </text:span><text:span text:style-name="Strong_20_Emphasis"><text:span text:style-name="T30">Projeto Cão Comunitário</text:span></text:span><text:span text:style-name="T30"> não é a solução para todos os problemas relacionados ao bem-estar animal, mas é uma medida eficaz e simples para promover a proteção, a educação e o respeito aos animais em nosso município, além de contribuir para a criação de uma sociedade mais solidária e consciente. </text:span><text:span text:style-name="T35">Cães Comunitários podem viver muito bem e muito tempo, sendo mantidos por uma comunidade em uma rua, praça, condomínio ou qualquer estabelecimento. </text:span></text:p>
      <text:p text:style-name="P28"><text:soft-page-break/><text:span text:style-name="T42">A proteção Animal é papel de toda uma sociedade</text:span><text:span text:style-name="T35"> e não pode ser apenas delegada às ONGS </text:span><text:span text:style-name="T36">e protetores independentes. </text:span><text:span text:style-name="T35">Todas as ONGS estão abarrotadas de animais </text:span><text:span text:style-name="T38">devido a</text:span><text:span text:style-name="T35"> </text:span><text:span text:style-name="T37">anos de negligência </text:span><text:span text:style-name="T38">e descaso </text:span><text:span text:style-name="T35">do poder público, e ao comodismo de toda uma sociedade que acha que resolve o problema empurrando o animal para um Abrigo. </text:span></text:p>
      <text:p text:style-name="P15">Afinal, não existem animais de rua, existem animais que foram para às ruas por ação humana e toda a comunidade pode melhorar a vida destes animais.</text:p>
      <text:p text:style-name="P35"><text:span text:style-name="T1">Uma ideia simples, eficaz e valiosa, que, aliada ao controle populacional</text:span><text:span text:style-name="T4">, com apoio de políticas públicas voltadas à proteção dos animais e ajuda às pessoas que se propõe a cuidar destes cães comunitários</text:span><text:span text:style-name="T1">, pode ajudar </text:span><text:span text:style-name="T5">na compreensão de</text:span><text:span text:style-name="T1"> que o mundo é de todos e que o respeito deve ser uma prática constante.</text:span><text:span text:style-name="T43"/></text:p>
      <text:p text:style-name="P26"><text:span text:style-name="Strong_20_Emphasis"><text:span text:style-name="T39">Diante do exposto, solicito a adoção desta indicação, visando a implementação do Projeto Cão Comunitário em Novo Hamburgo, com a devida atenção à sua viabilidade e execução pela Secretaria Municipal do Meio Ambiente </text:span></text:span><text:span text:style-name="Strong_20_Emphasis"><text:span text:style-name="T40">e Desenvolvimento Urbano </text:span></text:span><text:span text:style-name="Strong_20_Emphasis"><text:span text:style-name="T41">e Departamento de Bem Estar Animal</text:span></text:span><text:span text:style-name="Strong_20_Emphasis"><text:span text:style-name="T39">.</text:span></text:span></text:p>
      <text:p text:style-name="P19"><text:span text:style-name="Fonte_20_parág._20_padrão"/></text:p>
      <text:p text:style-name="P20"><text:span text:style-name="T28">Novo Hamburgo</text:span><text:span text:style-name="T29">,</text:span><text:span text:style-name="Fonte_20_parág._20_padrão"><text:span text:style-name="T6"> </text:span></text:span><text:span text:style-name="Fonte_20_parág._20_padrão"><text:span text:style-name="T9">05 </text:span></text:span><text:span text:style-name="Fonte_20_parág._20_padrão"><text:span text:style-name="T7">de </text:span></text:span><text:span text:style-name="Fonte_20_parág._20_padrão"><text:span text:style-name="T9">março</text:span></text:span><text:span text:style-name="Fonte_20_parág._20_padrão"><text:span text:style-name="T8"> de 2025</text:span></text:span><text:span text:style-name="Fonte_20_parág._20_padrão"><text:span text:style-name="T6">.</text:span></text:span></text:p>
      <text:p text:style-name="P13"/>
      <text:p text:style-name="P6"/>
      <text:p text:style-name="P12"><text:span text:style-name="T10">V</text:span>ereador<text:span text:style-name="T11">a </text:span>Deza Guerreir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<text:span text:style-name="T47">a</text:span> autor<text:span text:style-name="T47">a</text:span>.</text:p>
      <text:p text:style-name="P17">/<text:span text:style-name="T4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2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1H21M12S</meta:editing-duration>
    <meta:editing-cycles>33</meta:editing-cycles>
    <meta:generator>LibreOffice/7.4.7.2$Linux_X86_64 LibreOffice_project/40$Build-2</meta:generator>
    <meta:initial-creator>Eriqui Lorenz</meta:initial-creator>
    <dc:date>2025-03-06T12:10:24.813491047</dc:date>
    <meta:print-date>2025-02-03T11:23:49.406391170</meta:print-date>
    <meta:document-statistic meta:table-count="0" meta:image-count="1" meta:object-count="0" meta:page-count="3" meta:paragraph-count="33" meta:word-count="986" meta:character-count="6354" meta:non-whitespace-character-count="5404"/>
  </office:meta>
</office:document-meta>
</file>