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d2213" officeooo:paragraph-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b4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342ad4" officeooo:paragraph-rsid="002be2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40c13e" officeooo:paragraph-rsid="0045ad3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3c19a9" officeooo:paragraph-rsid="004c1ed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4" style:family="paragraph" style:parent-style-name="Preformatted_20_Text">
      <style:paragraph-properties fo:margin-top="0cm" fo:margin-bottom="0.499cm" style:contextual-spacing="false"/>
      <style:text-properties style:font-name="Nimbus Roman No9 L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d2213" officeooo:paragraph-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204399"/>
    </style:style>
    <style:style style:name="T5" style:family="text">
      <style:text-properties officeooo:rsid="003849ca"/>
    </style:style>
    <style:style style:name="T6" style:family="text">
      <style:text-properties officeooo:rsid="0039337e"/>
    </style:style>
    <style:style style:name="T7" style:family="text">
      <style:text-properties officeooo:rsid="003adf6b"/>
    </style:style>
    <style:style style:name="T8" style:family="text">
      <style:text-properties officeooo:rsid="0040c13e"/>
    </style:style>
    <style:style style:name="T9" style:family="text">
      <style:text-properties officeooo:rsid="00428423"/>
    </style:style>
    <style:style style:name="T10" style:family="text">
      <style:text-properties officeooo:rsid="00342ad4"/>
    </style:style>
    <style:style style:name="T11" style:family="text">
      <style:text-properties officeooo:rsid="00448794"/>
    </style:style>
    <style:style style:name="T12" style:family="text">
      <style:text-properties officeooo:rsid="0045ad30"/>
    </style:style>
    <style:style style:name="T13" style:family="text">
      <style:text-properties officeooo:rsid="004b9b9a"/>
    </style:style>
    <style:style style:name="T14" style:family="text">
      <style:text-properties style:font-name="Nimbus Roman No9 L1"/>
    </style:style>
    <style:style style:name="T15" style:family="text">
      <style:text-properties officeooo:rsid="00508fd4"/>
    </style:style>
    <style:style style:name="T16" style:family="text">
      <style:text-properties officeooo:rsid="005189aa"/>
    </style:style>
    <style:style style:name="T17" style:family="text">
      <style:text-properties officeooo:rsid="0052cb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9">INDICAÇÃO</text:span> Nº <text:span text:style-name="T16">542</text:span>/20<text:span text:style-name="T7">2</text:span><text:span text:style-name="T9">5</text:span></text:p>
      <text:p text:style-name="P21"/>
      <text:p text:style-name="P21"/>
      <text:p text:style-name="P21"/>
      <text:p text:style-name="P16">Suge<text:span text:style-name="T5">stão de</text:span> i<text:span text:style-name="T15">nstalação </text:span><text:span text:style-name="T6">de ar</text:span><text:span text:style-name="T13">es</text:span><text:span text:style-name="T6">-condicionado</text:span><text:span text:style-name="T13">s</text:span> na Unidade de Saúde da Família - USF <text:span text:style-name="T12">Palmeira</text:span>.</text:p>
      <text:p text:style-name="P15"/>
      <text:p text:style-name="P11"/>
      <text:p text:style-name="P12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18"><text:span text:style-name="T10">Suge</text:span><text:span text:style-name="T5">stão de</text:span><text:span text:style-name="T10"> </text:span><text:span text:style-name="T15">instalação</text:span><text:span text:style-name="T10"> </text:span><text:span text:style-name="T6">de ar</text:span><text:span text:style-name="T13">es</text:span><text:span text:style-name="T6">-condicionado</text:span><text:span text:style-name="T13">s</text:span><text:span text:style-name="T10"> na Unidade de Saúde da Família - USF </text:span><text:span text:style-name="T12">Palmeira</text:span>.</text:p>
      <text:p text:style-name="P19"><text:span text:style-name="T14">Tendo em vista a NR17, 17.5.2, que dispõe sobre a regulação das normas de ambiente de trabalho saudável e com condições confortáveis aos seus trabalhadores, venho, por meio deste documento oficial, solicitar que sejam instalados ares-condicionados na USF Palmeira. Garantindo aos trabalhadores da saúde pública, condições de trabalho humanitária e que as Normas Reguladoras sejam efetuadas, assim fornecendo um ambiente saudável e com condições aos trabalhadores</text:span>. </text:p>
      <text:p text:style-name="P14"><text:span text:style-name="T4">N</text:span>ovo Hamburgo, <text:span text:style-name="T12">0</text:span><text:span text:style-name="T17">6</text:span> de <text:span text:style-name="T12">março</text:span> de 20<text:span text:style-name="T7">2</text:span><text:span text:style-name="T9">5</text:span>.</text:p>
      <text:p text:style-name="P17">Vereador <text:span text:style-name="T11">Enio Brizola</text:span></text:p>
      <text:p text:style-name="P25"/>
      <text:p text:style-name="P13"/>
      <text:p text:style-name="P10"/>
      <text:p text:style-name="P10"/>
      <text:p text:style-name="P20"/>
      <text:p text:style-name="P23"/>
      <text:p text:style-name="P24"/>
      <text:p text:style-name="P8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70</meta:editing-cycles>
    <meta:editing-duration>PT8H40M41S</meta:editing-duration>
    <meta:initial-creator>Alana Jesus</meta:initial-creator>
    <meta:print-date>2017-06-06T12:48:05.943316236</meta:print-date>
    <dc:date>2025-03-06T16:37:33.181404196</dc:date>
    <meta:printed-by>Alana Jesus</meta:printed-by>
    <meta:document-statistic meta:table-count="0" meta:image-count="1" meta:object-count="0" meta:page-count="1" meta:paragraph-count="15" meta:word-count="203" meta:character-count="1307" meta:non-whitespace-character-count="1116"/>
    <meta:user-defined meta:name="Info 1"/>
    <meta:user-defined meta:name="Info 2"/>
    <meta:user-defined meta:name="Info 3"/>
    <meta:user-defined meta:name="Info 4"/>
  </office:meta>
</office:document-meta>
</file>