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38740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a38740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d44ab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ad44ab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d44ab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c56850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ad44ab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bd404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befa8a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c2738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c5685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56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56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283a6b"/>
    </style:style>
    <style:style style:name="T24" style:family="text">
      <style:text-properties officeooo:rsid="005e1803"/>
    </style:style>
    <style:style style:name="T25" style:family="text">
      <style:text-properties officeooo:rsid="00a3d42d"/>
    </style:style>
    <style:style style:name="T26" style:family="text">
      <style:text-properties officeooo:rsid="00a9e3db"/>
    </style:style>
    <style:style style:name="T27" style:family="text">
      <style:text-properties officeooo:rsid="00bb728b"/>
    </style:style>
    <style:style style:name="T28" style:family="text">
      <style:text-properties officeooo:rsid="00bd404a"/>
    </style:style>
    <style:style style:name="T29" style:family="text">
      <style:text-properties officeooo:rsid="00bdfb25"/>
    </style:style>
    <style:style style:name="T30" style:family="text">
      <style:text-properties officeooo:rsid="00befa8a"/>
    </style:style>
    <style:style style:name="T31" style:family="text">
      <style:text-properties officeooo:rsid="00c27385"/>
    </style:style>
    <style:style style:name="T32" style:family="text">
      <style:text-properties officeooo:rsid="00c56850"/>
    </style:style>
    <style:style style:name="T33" style:family="text">
      <style:text-properties officeooo:rsid="00c7980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23">Nº </text:span><text:span text:style-name="T33">574</text:span><text:span text:style-name="T23">/</text:span>202<text:span text:style-name="T30">5</text:span></text:p>
      <text:p text:style-name="P12"><text:span text:style-name="T2">Conserto de infiltração na calçada </text:span><text:span text:style-name="T3">da</text:span><text:span text:style-name="T2"> </text:span><text:span text:style-name="T5">Rua </text:span><text:span text:style-name="T9">S</text:span><text:span text:style-name="T8">ebastião </text:span><text:span text:style-name="T9">F</text:span><text:span text:style-name="T8">ernandes de </text:span><text:span text:style-name="T9">L</text:span><text:span text:style-name="T8">ima</text:span><text:span text:style-name="T2">, </text:span><text:span text:style-name="T7">e</text:span><text:span text:style-name="T8">m frente ao número </text:span><text:span text:style-name="T9">681</text:span><text:span text:style-name="T6">,</text:span><text:span text:style-name="T2"> no </text:span><text:span text:style-name="T4">Bairro </text:span><text:span text:style-name="T9">Boa Saúde</text:span><text:span text:style-name="T2">.</text:span></text:p>
      <text:p text:style-name="P8">Solicita-se, após os trâmites regimentais, que seja enviada cópia da presente proposição ao Poder Executivo, para que realize as seguintes providências:</text:p>
      <text:p text:style-name="P7"/>
      <text:p text:style-name="P18">Conserto de infiltração na calçada da Rua Sebastião Fernandes de Lima, em frente ao número 681, no Bairro Boa Saúde.</text:p>
      <text:p text:style-name="P17"/>
      <text:p text:style-name="P14"><text:span text:style-name="T10">Ressalt</text:span><text:span text:style-name="T11">a-se</text:span><text:span text:style-name="T10"> que possui protocolo </text:span><text:span text:style-name="T11">de número</text:span><text:span text:style-name="T10"> </text:span><text:span text:style-name="T17">22825</text:span><text:span text:style-name="T12">/</text:span><text:span text:style-name="T13">202</text:span><text:span text:style-name="T16">5</text:span><text:span text:style-name="T13">.</text:span></text:p>
      <text:p text:style-name="P13"/>
      <text:p text:style-name="P16"><text:span text:style-name="T14">Certos de que assim contribuímos para o bem da nossa cidade, subscrev</text:span><text:span text:style-name="T15">e</text:span><text:span text:style-name="T14">mo-nos.</text:span></text:p>
      <text:p text:style-name="P15"/>
      <text:p text:style-name="P15"/>
      <text:p text:style-name="P19"><text:span text:style-name="Fonte_20_parág._20_padrão"><text:span text:style-name="T18">Novo Hamburgo, </text:span></text:span><text:span text:style-name="Fonte_20_parág._20_padrão"><text:span text:style-name="T22">06</text:span></text:span><text:span text:style-name="Fonte_20_parág._20_padrão"><text:span text:style-name="T19"> </text:span></text:span><text:span text:style-name="Fonte_20_parág._20_padrão"><text:span text:style-name="T18">de </text:span></text:span><text:span text:style-name="Fonte_20_parág._20_padrão"><text:span text:style-name="T22">março</text:span></text:span><text:span text:style-name="Fonte_20_parág._20_padrão"><text:span text:style-name="T20"> de 202</text:span></text:span><text:span text:style-name="Fonte_20_parág._20_padrão"><text:span text:style-name="T21">5</text:span></text:span><text:span text:style-name="Fonte_20_parág._20_padrão"><text:span text:style-name="T18">.</text:span></text:span></text:p>
      <text:p text:style-name="P9"/>
      <text:p text:style-name="P9">Vereador Enio Brizola</text:p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6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7" meta:word-count="170" meta:character-count="1038" meta:non-whitespace-character-count="881"/>
    <meta:user-defined meta:name="Info 1"/>
    <meta:user-defined meta:name="Info 2"/>
    <meta:user-defined meta:name="Info 3"/>
    <meta:user-defined meta:name="Info 4"/>
  </office:meta>
</office:document-meta>
</file>