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caf8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L" officeooo:paragraph-rsid="001caf8e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92846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dd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2bdd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dd0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bdd03" style:font-size-asian="12pt" style:font-weight-asian="bold" style:font-size-complex="12pt" style:font-weight-complex="bold"/>
    </style:style>
    <style:style style:name="T16" style:family="text">
      <style:text-properties officeooo:rsid="001b5641"/>
    </style:style>
    <style:style style:name="T17" style:family="text">
      <style:text-properties officeooo:rsid="001af591"/>
    </style:style>
    <style:style style:name="T18" style:family="text">
      <style:text-properties officeooo:rsid="0032adf8"/>
    </style:style>
    <style:style style:name="T19" style:family="text">
      <style:text-properties officeooo:rsid="003da91d"/>
    </style:style>
    <style:style style:name="T20" style:family="text">
      <style:text-properties officeooo:rsid="001e91e2"/>
    </style:style>
    <style:style style:name="T21" style:family="text">
      <style:text-properties officeooo:rsid="001f0e0b"/>
    </style:style>
    <style:style style:name="T22" style:family="text">
      <style:text-properties officeooo:rsid="00215596"/>
    </style:style>
    <style:style style:name="T23" style:family="text">
      <style:text-properties officeooo:rsid="0024df8d"/>
    </style:style>
    <style:style style:name="T24" style:family="text">
      <style:text-properties officeooo:rsid="00259705"/>
    </style:style>
    <style:style style:name="T25" style:family="text">
      <style:text-properties officeooo:rsid="0025d6d5"/>
    </style:style>
    <style:style style:name="T26" style:family="text">
      <style:text-properties officeooo:rsid="00292846"/>
    </style:style>
    <style:style style:name="T27" style:family="text">
      <style:text-properties officeooo:rsid="002ae504"/>
    </style:style>
    <style:style style:name="T28" style:family="text">
      <style:text-properties officeooo:rsid="002bdd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PEDIDO DE PR</text:span><text:span text:style-name="T11">OVIDÊNCI</text:span><text:span text:style-name="T13">A</text:span><text:span text:style-name="T14">S </text:span><text:span text:style-name="T15">Nº 582/2025</text:span></text:p>
      <text:p text:style-name="P10"><text:span text:style-name="T28">Troca d</text:span><text:span text:style-name="T23">a</text:span><text:span text:style-name="T24">s lâmpadas de mercúrio para </text:span><text:span text:style-name="T28">as</text:span><text:span text:style-name="T24"> de LED </text:span><text:span text:style-name="T21">na Rua </text:span><text:span text:style-name="T23">M</text:span><text:span text:style-name="T28">i</text:span><text:span text:style-name="T23">lton Artur Winter, em frente ao</text:span><text:span text:style-name="T26">s </text:span><text:span text:style-name="T21">nú</text:span><text:span text:style-name="T28">meros</text:span><text:span text:style-name="T21"> </text:span><text:span text:style-name="T24">31, 84 </text:span><text:span text:style-name="T28">e </text:span><text:span text:style-name="T24">240, no </text:span>Bairro <text:span text:style-name="T22">Lomba Grande</text:span><text:span text:style-name="T20">.</text:span></text:p>
      <text:p text:style-name="P13"><text:span text:style-name="T18">S</text:span>olicit<text:span text:style-name="T17">a-se,</text:span><text:span text:style-name="T19"> </text:span>após os trâmites regimentais, <text:span text:style-name="T18">que seja enviada </text:span>cópia da presente proposição a<text:span text:style-name="T18">o Poder Executivo Municipal,</text:span> para <text:span text:style-name="T17">que </text:span><text:span text:style-name="T18">tome as </text:span><text:span text:style-name="T17">seguinte</text:span><text:span text:style-name="T22">s</text:span><text:span text:style-name="T17"> </text:span><text:span text:style-name="T18">providência</text:span><text:span text:style-name="T28">s:</text:span></text:p>
      <text:p text:style-name="P14"/>
      <text:p text:style-name="P15">Troca das lâmpadas de mercúrio para as de LED na Rua Milton Artur Winter, em frente aos números 31, 84 e 240, no Bairro Lomba Grande.</text:p>
      <text:p text:style-name="P19"/>
      <text:p text:style-name="P20"><text:span text:style-name="T28">S</text:span><text:span text:style-name="T24">ão </text:span><text:span text:style-name="T28">0</text:span><text:span text:style-name="T24">3 postes </text:span><text:span text:style-name="T23">que </text:span><text:span text:style-name="T24">precisa fazer a troca. </text:span><text:span text:style-name="T28">N</text:span><text:span text:style-name="T25">a gestão passada foram fazer as trocas, só que deixaram </text:span><text:span text:style-name="T28">esses</text:span><text:span text:style-name="T25"> três postes p</text:span><text:span text:style-name="T28">a</text:span><text:span text:style-name="T25">ra trá</text:span><text:span text:style-name="T28">s. </text:span></text:p>
      <text:p text:style-name="P21"/>
      <text:p text:style-name="P21"><text:span text:style-name="T24">Motivo das trocas: </text:span><text:span text:style-name="T28">e</text:span><text:span text:style-name="T24">ssa é uma via principal para a entrada do loteamento Jardim das Figueiras, em Lomba Grande.</text:span></text:p>
      <text:p text:style-name="P17"/>
      <text:p text:style-name="P16"/>
      <text:p text:style-name="P18"><text:span text:style-name="T2">Novo Hamburgo, </text:span><text:span text:style-name="T8">0</text:span><text:span text:style-name="T9">6</text:span><text:span text:style-name="T8"> </text:span><text:span text:style-name="T3">de </text:span><text:span text:style-name="T9">m</text:span><text:span text:style-name="T8">arço</text:span><text:span text:style-name="T7"> </text:span><text:span text:style-name="T4">de 20</text:span><text:span text:style-name="T5">2</text:span><text:span text:style-name="T6">5</text:span><text:span text:style-name="T2">.</text:span></text:p>
      <text:p text:style-name="P7"/>
      <text:p text:style-name="P9">Vereador Juliano Souto</text:p>
      <text:p text:style-name="P5"/>
      <text:p text:style-name="P5"/>
      <text:p text:style-name="P5"/>
      <text:p text:style-name="P5"/>
      <text:p text:style-name="P6"/>
      <text:p text:style-name="P8"/>
      <text:p text:style-name="P9"/>
      <text:p text:style-name="P9"/>
      <text:p text:style-name="P9"/>
      <text:p text:style-name="P22">Obs.: Redação conforme original do autor.</text:p>
      <text:p text:style-name="P23"><text:span text:style-name="T10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43M29S</meta:editing-duration>
    <meta:editing-cycles>18</meta:editing-cycles>
    <meta:generator>LibreOffice/7.4.7.2$Linux_X86_64 LibreOffice_project/40$Build-2</meta:generator>
    <dc:date>2025-03-07T10:15:38.192183391</dc:date>
    <meta:document-statistic meta:table-count="0" meta:image-count="1" meta:object-count="0" meta:page-count="1" meta:paragraph-count="15" meta:word-count="206" meta:character-count="1187" meta:non-whitespace-character-count="994"/>
  </office:meta>
</office:document-meta>
</file>