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style:font-name="Nimbus Roman"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gradient-name="Gradient_20_2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rsid="00320fe6" officeooo:paragraph-rsid="00320fe6" style:font-size-asian="12pt" style:font-size-complex="12pt"/>
    </style:style>
    <style:style style:name="P11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33915e" style:font-size-asian="12pt" style:font-size-complex="12pt"/>
    </style:style>
    <style:style style:name="P12" style:family="paragraph" style:parent-style-name="Standard">
      <loext:graphic-properties draw:fill-gradient-name="Gradient_20_3" draw:fill-hatch-name="hatch"/>
      <style:paragraph-properties fo:margin-top="0cm" fo:margin-bottom="0cm" style:contextual-spacing="true" fo:line-height="100%" fo:text-align="end" style:justify-single-word="false"/>
      <style:text-properties style:font-name="Nimbus Roman" fo:font-size="12pt" officeooo:paragraph-rsid="00378a76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2f6fd6" style:font-size-asian="12pt" style:font-size-complex="12pt"/>
    </style:style>
    <style:style style:name="P14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2f6fd6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320fe6" style:font-size-asian="12pt" style:font-size-complex="12pt"/>
    </style:style>
    <style:style style:name="P16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320fe6" style:font-size-asian="12pt" style:font-size-complex="12pt"/>
    </style:style>
    <style:style style:name="P17" style:family="paragraph" style:parent-style-name="Standard">
      <loext:graphic-properties draw:fill-gradient-name="Gradient_20_3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225256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225256" style:font-size-asian="12pt" style:font-size-complex="12pt"/>
    </style:style>
    <style:style style:name="P19" style:family="paragraph" style:parent-style-name="Standard">
      <loext:graphic-properties draw:fill-gradient-name="Gradient_20_3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_20_3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8b26b4" officeooo:paragraph-rsid="0033915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320fe6" officeooo:paragraph-rsid="00320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320fe6" officeooo:paragraph-rsid="00320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320fe6" officeooo:paragraph-rsid="00320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a510b" style:font-weight-asian="normal" style:font-weight-complex="normal"/>
    </style:style>
    <style:style style:name="T4" style:family="text">
      <style:text-properties fo:font-weight="normal" officeooo:rsid="0344a726" style:font-weight-asian="normal" style:font-weight-complex="normal"/>
    </style:style>
    <style:style style:name="T5" style:family="text">
      <style:text-properties fo:font-weight="normal" officeooo:rsid="034a749c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02deb6a" style:font-weight-asian="normal" style:font-weight-complex="normal"/>
    </style:style>
    <style:style style:name="T8" style:family="text">
      <style:text-properties fo:font-weight="normal" officeooo:rsid="00320fe6" style:font-weight-asian="normal" style:font-weight-complex="normal"/>
    </style:style>
    <style:style style:name="T9" style:family="text">
      <style:text-properties officeooo:rsid="001b10d0"/>
    </style:style>
    <style:style style:name="T10" style:family="text">
      <style:text-properties officeooo:rsid="0341fe13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320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34b9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3535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378a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320fe6"/>
    </style:style>
    <style:style style:name="T17" style:family="text">
      <style:text-properties officeooo:rsid="002ed31c"/>
    </style:style>
    <style:style style:name="T18" style:family="text">
      <style:text-properties officeooo:rsid="0034b909"/>
    </style:style>
    <style:style style:name="T19" style:family="text">
      <style:text-properties officeooo:rsid="003535e5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378a76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378a76" style:font-weight-asian="bold" style:font-weight-complex="bold"/>
    </style:style>
    <style:style style:name="T26" style:family="text">
      <style:text-properties style:text-underline-style="none" officeooo:rsid="00378a7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22">620/</text:span>2025</text:p>
      <text:p text:style-name="P8"/>
      <text:p text:style-name="P8"/>
      <text:p text:style-name="P9"><text:span text:style-name="T22">E</text:span><text:span text:style-name="T19">studo de viabilidade para</text:span><text:span text:style-name="T18"> q</text:span><text:span text:style-name="T16">ue sejam tomadas medidas </text:span><text:span text:style-name="T22">urgentes</text:span><text:span text:style-name="T16"> para o combate ao surto de </text:span><text:span text:style-name="T22">e</text:span><text:span text:style-name="T16">sporotricose no </text:span><text:span text:style-name="T22">m</text:span><text:span text:style-name="T16">unicípio.</text:span></text:p>
      <text:p text:style-name="P5"/>
      <text:p text:style-name="P5"/>
      <text:p text:style-name="P13"><text:span text:style-name="T2">Solicita-se que, após os trâmites regimentais, seja enviada cópia da presente proposição ao Poder Executivo, para que realize as seguintes providências:</text:span></text:p>
      <text:p text:style-name="P14"><text:span text:style-name="T2"/></text:p>
      <text:p text:style-name="P15"><text:span text:style-name="T12">Estudo de viabilidade para que sejam tomadas medidas urgentes para o combate ao surto de esporotricose no município.</text:span></text:p>
      <text:p text:style-name="P16"><text:span text:style-name="T12"/></text:p>
      <text:p text:style-name="P22"><text:span text:style-name="T23">Reforço a </text:span><text:span text:style-name="T26">I</text:span><text:span text:style-name="T23">ndicação </text:span><text:span text:style-name="T26">nº </text:span><text:span text:style-name="T23">87/2025</text:span><text:span text:style-name="T20">,</text:span> para que o <text:span text:style-name="T22">C</text:span>entro de <text:span text:style-name="T22">B</text:span>em-<text:span text:style-name="T22">E</text:span>star <text:span text:style-name="T22">A</text:span>nimal adquira um gatil para <text:span text:style-name="T22">o </text:span>tratamento de zoonose, principalmente devido ao surto de esporotricose, que é <text:span text:style-name="T22">uma</text:span> questão de saúde pública. Precisamos de um espaço para o tratamento de gatos com esporotricose urgentemente.</text:p>
      <text:p text:style-name="P21"/>
      <text:p text:style-name="P22">Destacamos que hoje o tratamento para humanos é disponibilizado pelo SUS, porém para os animais não está disponível. Sendo assim, precisamos de medida<text:span text:style-name="T22">s</text:span> urgente<text:span text:style-name="T22">s</text:span> para ajudar a população. Esporotricose tem cura e tratamento! </text:p>
      <text:p text:style-name="P21"/>
      <text:p text:style-name="P10"><text:span text:style-name="T13">Hoje existem muitas colônias de gatos nas ruas com esporotricose, e se medidas de combate e tratamento não forem tomadas, o surto se alastrará ainda mais. O tratamento da doença não é rápido, podendo se estender em média por até </text:span><text:span text:style-name="T15">0</text:span><text:span text:style-name="T13">6 meses e, por isso, </text:span><text:span text:style-name="T15">há a</text:span><text:span text:style-name="T13"> necessidade de um local para que possam ser tratados, como em outras cidades vizinhas.</text:span></text:p>
      <text:p text:style-name="P16"/>
      <text:p text:style-name="P16"/>
      <text:p text:style-name="P18"><text:span text:style-name="T1">Novo Hamburgo, </text:span><text:span text:style-name="T8">10</text:span><text:span text:style-name="T7"> </text:span><text:span text:style-name="T4">de </text:span><text:span text:style-name="T8">março</text:span><text:span text:style-name="T5"> </text:span><text:span text:style-name="T6">de 202</text:span><text:span text:style-name="T5">5</text:span><text:span text:style-name="T6">. </text:span></text:p>
      <text:p text:style-name="P17"/>
      <text:p text:style-name="P12"><text:span text:style-name="T6"><text:tab/></text:span><text:span text:style-name="T10"><text:tab/><text:tab/><text:tab/></text:span></text:p>
      <text:p text:style-name="P12"/>
      <text:p text:style-name="P12"><text:span text:style-name="T10">V</text:span>ereador<text:span text:style-name="T9">a </text:span>Deza Guerreiro</text:p>
      <text:p text:style-name="P19"/>
      <text:p text:style-name="P19"/>
      <text:p text:style-name="P19"/>
      <text:p text:style-name="P19"/>
      <text:p text:style-name="P11"/>
      <text:p text:style-name="P20">Obs.: Redação conforme original d<text:span text:style-name="T17">a</text:span> autor<text:span text:style-name="T17">a</text:span>.</text:p>
      <text:p text:style-name="P1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.05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2M46S</meta:editing-duration>
    <meta:editing-cycles>24</meta:editing-cycles>
    <meta:generator>LibreOffice/7.4.7.2$Linux_X86_64 LibreOffice_project/40$Build-2</meta:generator>
    <meta:initial-creator>Eriqui Lorenz</meta:initial-creator>
    <dc:date>2025-03-10T14:22:56.110592658</dc:date>
    <meta:document-statistic meta:table-count="0" meta:image-count="1" meta:object-count="0" meta:page-count="1" meta:paragraph-count="18" meta:word-count="284" meta:character-count="1754" meta:non-whitespace-character-count="1477"/>
  </office:meta>
</office:document-meta>
</file>