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d99e0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580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71a26c" officeooo:paragraph-rsid="0071a26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6d9d25" officeooo:paragraph-rsid="006d9d2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4c0e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officeooo:rsid="006580ce" officeooo:paragraph-rsid="006ee86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d99e0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717658" officeooo:paragraph-rsid="007630d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bold" officeooo:rsid="00717658" officeooo:paragraph-rsid="007630d2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07630d2" style:font-weight-asian="normal" style:font-weight-complex="normal" loext:padding="0cm" loext:border="non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weight="normal" officeooo:paragraph-rsid="007630d2" style:font-weight-asian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d9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1a26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74c0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4c0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4c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4d16ed"/>
    </style:style>
    <style:style style:name="T14" style:family="text">
      <style:text-properties officeooo:rsid="00571f17"/>
    </style:style>
    <style:style style:name="T15" style:family="text">
      <style:text-properties officeooo:rsid="0066caff"/>
    </style:style>
    <style:style style:name="T16" style:family="text">
      <style:text-properties officeooo:rsid="007c7de4"/>
    </style:style>
    <style:style style:name="T17" style:family="text">
      <style:text-properties officeooo:rsid="006d99e0"/>
    </style:style>
    <style:style style:name="T18" style:family="text">
      <style:text-properties fo:font-size="12pt" officeooo:rsid="0071a26c" style:font-name-asian="Arial" style:font-size-asian="12pt" style:font-name-complex="Arial" style:font-size-complex="12pt"/>
    </style:style>
    <style:style style:name="T19" style:family="text">
      <style:text-properties fo:font-size="12pt" officeooo:rsid="007630d2" style:font-name-asian="Arial" style:font-size-asian="12pt" style:font-name-complex="Arial" style:font-size-complex="12pt"/>
    </style:style>
    <style:style style:name="T20" style:family="text">
      <style:text-properties officeooo:rsid="0074d869"/>
    </style:style>
    <style:style style:name="T21" style:family="text">
      <style:text-properties officeooo:rsid="00764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3">º </text:span><text:span text:style-name="T20">219</text:span><text:span text:style-name="T13">/</text:span><text:span text:style-name="T14">202</text:span><text:span text:style-name="T15">5</text:span> </text:p>
      <text:p text:style-name="P16"><text:span text:style-name="T11">Voto de Congratulações </text:span><text:span text:style-name="T12">pela</text:span><text:span text:style-name="T11"> </text:span><text:span text:style-name="T12">inauguração da D</text:span><text:span text:style-name="T11">elegacia Especializada de Atendimento à Mulher de Esteio.</text:span></text:p>
      <text:p text:style-name="P9"><text:span text:style-name="T10">Na</text:span><text:span text:style-name="T9"> pessoa de sua titular, Angélica Giovanella Marques, e a todos os envolvidos na sua inauguração, pelo compromisso e dedicação na proteção e acolhimento das mulheres em situação de violência.</text:span></text:p>
      <text:p text:style-name="P9"/>
      <text:p text:style-name="P24">A inauguração da Delegacia, realizada no Dia Internacional da Mulher, representa um marco na defesa dos direitos femininos, garantindo atendimento especializado e humanizado, além de fortalecer as redes de proteção e apoio às vítimas. Esta iniciativa demonstra o esforço conjunto das autoridades e da sociedade civil para combater a violência de gênero e promover a justiça e a dignidade.</text:p>
      <text:p text:style-name="P9"/>
      <text:p text:style-name="P24">Dessa forma, requer-se que seja consignado em ata um Voto de Congratulações à Delegacia Especializada de Atendimento à Mulher de Esteio, na pessoa de sua titular, Angélica Giovanella Marques, estendendo-se a homenagem a todos os profissionais, autoridades e instituições envolvidas, e que seja oficiado em nome desta Casa Legislativa, como forma de reconhecimento pelo relevante trabalho prestado em prol da segurança e proteção das mulheres.</text:p>
      <text:p text:style-name="P7"/>
      <text:p text:style-name="P7"/>
      <text:p text:style-name="P10"><text:span text:style-name="T3">Novo Hamburgo, </text:span><text:span text:style-name="T7">10</text:span><text:span text:style-name="T6"> de março</text:span><text:span text:style-name="T3"> de 20</text:span><text:span text:style-name="T4">2</text:span><text:span text:style-name="T5">5</text:span><text:span text:style-name="T3">.</text:span></text:p>
      <text:p text:style-name="P8"/>
      <text:p text:style-name="P8"/>
      <text:p text:style-name="P11"><text:span text:style-name="T3"><text:tab/><text:tab/><text:tab/><text:tab/><text:tab/><text:tab/> <text:s text:c="13"/></text:span>Vereador <text:span text:style-name="T17">Felipe Kuhn Braun</text:span></text:p>
      <text:p text:style-name="P11"/>
      <text:p text:style-name="P23"/>
      <text:p text:style-name="P12"/>
      <text:p text:style-name="P13"/>
      <text:p text:style-name="P13"/>
      <text:p text:style-name="P17"/>
      <text:p text:style-name="P14">Obs.: <text:span text:style-name="T16">R</text:span>edação conforme original do autor</text:p>
      <text:p text:style-name="P15">/<text:span text:style-name="T2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10T14:14:43.681373984</dc:date>
    <meta:print-date>2025-02-07T12:42:56.179000000</meta:print-date>
    <meta:editing-cycles>75</meta:editing-cycles>
    <meta:editing-duration>PT7H57M5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257" meta:character-count="1661" meta:non-whitespace-character-count="1396"/>
  </office:meta>
</office:document-meta>
</file>