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L" svg:font-family="'Nimbus Roman No9L'" style:font-family-generic="roman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1d0c8f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1d0c8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L" officeooo:paragraph-rsid="001d0c8f"/>
    </style:style>
    <style:style style:name="P8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3cm" style:auto-text-indent="false"/>
      <style:text-properties style:font-name="Nimbus Roman No9L" fo:font-size="12pt" fo:font-weight="normal" officeooo:paragraph-rsid="001d0c8f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0cm" style:auto-text-indent="false"/>
      <style:text-properties style:font-name="Nimbus Roman No9L" fo:font-size="12pt" fo:font-weight="normal" officeooo:rsid="001bec55" officeooo:paragraph-rsid="001d0c8f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0cm" style:auto-text-indent="false"/>
      <style:text-properties style:font-name="Nimbus Roman No9L" fo:font-size="12pt" fo:font-weight="normal" officeooo:paragraph-rsid="001d0c8f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 No9L" officeooo:rsid="001bec55" officeooo:paragraph-rsid="001d0c8f"/>
    </style:style>
    <style:style style:name="P12" style:family="paragraph" style:parent-style-name="Standard">
      <style:paragraph-properties fo:text-align="center" style:justify-single-word="false" fo:break-before="page"/>
      <style:text-properties style:font-name="Nimbus Roman No9L" officeooo:paragraph-rsid="001d0c8f"/>
    </style:style>
    <style:style style:name="P13" style:family="paragraph" style:parent-style-name="Standard">
      <style:paragraph-properties fo:text-align="justify" style:justify-single-word="false"/>
      <style:text-properties style:font-name="Nimbus Roman No9L" officeooo:paragraph-rsid="001d0c8f"/>
    </style:style>
    <style:style style:name="P14" style:family="paragraph" style:parent-style-name="Standard">
      <style:paragraph-properties fo:text-align="justify" style:justify-single-word="false"/>
      <style:text-properties style:font-name="Nimbus Roman No9L" officeooo:paragraph-rsid="00204f2a"/>
    </style:style>
    <style:style style:name="P15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" fo:font-size="12pt" fo:font-weight="normal" officeooo:paragraph-rsid="00204f2a" style:font-size-asian="12pt" style:font-weight-asian="normal" style:font-size-complex="12pt" style:font-weight-complex="normal"/>
    </style:style>
    <style:style style:name="P1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fo:font-size="12pt" fo:font-weight="normal" officeooo:paragraph-rsid="001d0c8f" style:font-size-asian="12pt" style:font-weight-asian="normal" style:font-size-complex="12pt" style:font-weight-complex="normal"/>
    </style:style>
    <style:style style:name="P1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fo:font-size="12pt" fo:font-weight="normal" officeooo:rsid="001bec55" officeooo:paragraph-rsid="001d0c8f" style:font-size-asian="12pt" style:font-weight-asian="normal" style:font-size-complex="12pt" style:font-weight-complex="normal"/>
    </style:style>
    <style:style style:name="P1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officeooo:paragraph-rsid="001d0c8f"/>
    </style:style>
    <style:style style:name="P19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" officeooo:paragraph-rsid="001d0c8f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2pt" fo:font-weight="normal" officeooo:rsid="00439e1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3" style:family="text">
      <style:text-properties fo:font-size="12pt" fo:font-weight="normal" officeooo:rsid="0020692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4" style:family="text">
      <style:text-properties fo:font-size="12pt" fo:font-weight="normal" officeooo:rsid="0035e6c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5" style:family="text">
      <style:text-properties fo:font-size="12pt" fo:font-weight="normal" officeooo:rsid="001d0c8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1bec55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1fb665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439e19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d176da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367995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411a65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1d0c8f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1d1254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204f2a" style:font-size-asian="12pt" style:font-weight-asian="normal" style:font-size-complex="12pt" style:font-weight-complex="normal"/>
    </style:style>
    <style:style style:name="T16" style:family="text">
      <style:text-properties fo:font-size="12pt" fo:font-weight="bold" officeooo:rsid="001af591" style:font-size-asian="12pt" style:font-weight-asian="bold" style:font-size-complex="12pt" style:font-weight-complex="bold"/>
    </style:style>
    <style:style style:name="T17" style:family="text">
      <style:text-properties fo:font-size="12pt" fo:font-weight="bold" officeooo:rsid="001d0c8f" style:font-size-asian="12pt" style:font-weight-asian="bold" style:font-size-complex="12pt" style:font-weight-complex="bold"/>
    </style:style>
    <style:style style:name="T18" style:family="text">
      <style:text-properties fo:font-size="12pt" fo:font-weight="bold" officeooo:rsid="00204f2a" style:font-size-asian="12pt" style:font-weight-asian="bold" style:font-size-complex="12pt" style:font-weight-complex="bold"/>
    </style:style>
    <style:style style:name="T19" style:family="text">
      <style:text-properties officeooo:rsid="0032adf8"/>
    </style:style>
    <style:style style:name="T20" style:family="text">
      <style:text-properties officeooo:rsid="001af591"/>
    </style:style>
    <style:style style:name="T21" style:family="text">
      <style:text-properties officeooo:rsid="003da91d"/>
    </style:style>
    <style:style style:name="T22" style:family="text">
      <style:text-properties officeooo:rsid="001d0c8f"/>
    </style:style>
    <style:style style:name="T23" style:family="text">
      <style:text-properties officeooo:rsid="001d1254"/>
    </style:style>
    <style:style style:name="T24" style:family="text">
      <style:text-properties officeooo:rsid="001f7757"/>
    </style:style>
    <style:style style:name="T25" style:family="text">
      <style:text-properties officeooo:rsid="00204f2a"/>
    </style:style>
    <style:style style:name="T26" style:family="text">
      <style:text-properties officeooo:rsid="000d545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6">PEDIDO DE PROVIDÊNCIA</text:span><text:span text:style-name="T17">S </text:span><text:span text:style-name="T18">Nº 621/2025</text:span></text:p>
      <text:p text:style-name="P11"><text:span text:style-name="T25">H</text:span><text:span text:style-name="T23">idrojateamento do b</text:span><text:span text:style-name="T24">u</text:span><text:span text:style-name="T23">eiro</text:span> <text:span text:style-name="T22">na </text:span>Rua <text:span text:style-name="T23">Guilherme Vielitz,</text:span><text:span text:style-name="T22"> </text:span>nº <text:span text:style-name="T23">72,</text:span> no <text:span text:style-name="T22">Bairro </text:span><text:span text:style-name="T23">Canudos.</text:span></text:p>
      <text:p text:style-name="P15"><text:span text:style-name="T26">Solicita-se que</text:span>, após os trâmites regimentais,<text:span text:style-name="T26"> seja enviada </text:span>cópia da presente proposição ao <text:span text:style-name="T26">Poder Executivo</text:span>, para que <text:span text:style-name="T26">realize as seguintes providências:</text:span></text:p>
      <text:p text:style-name="P16"/>
      <text:p text:style-name="P18"><text:span text:style-name="T23">Hidrojateamento do bueiro na Rua Guilherme Vielitz, nº 72, no Bairro Canudos.</text:span></text:p>
      <text:p text:style-name="P17"/>
      <text:p text:style-name="P18"><text:span text:style-name="T7">O problema de alagamento já persiste algum tempo, e tem causado danos aos moradores, além de prejudicar as calçadas, afetando a segurança e acessibilidade da população.</text:span></text:p>
      <text:p text:style-name="P19"><text:span text:style-name="T6"/></text:p>
      <text:p text:style-name="P18"><text:span text:style-name="T6"/></text:p>
      <text:p text:style-name="P18"><text:span text:style-name="T6">Novo Hamburgo, </text:span><text:span text:style-name="T15">10</text:span><text:span text:style-name="T14"> </text:span><text:span text:style-name="T9">de </text:span><text:span text:style-name="T15">m</text:span><text:span text:style-name="T14">arço </text:span><text:span text:style-name="T10">de 20</text:span><text:span text:style-name="T11">2</text:span><text:span text:style-name="T12">5</text:span><text:span text:style-name="T6">.</text:span></text:p>
      <text:p text:style-name="P6"/>
      <text:p text:style-name="P9">Vereador Juliano Souto</text:p>
      <text:p text:style-name="P8"/>
      <text:p text:style-name="P10"/>
      <text:p text:style-name="P5"/>
      <text:p text:style-name="P5"/>
      <text:p text:style-name="P5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4"><text:span text:style-name="T2">Obs</text:span><text:span text:style-name="T3">.</text:span><text:span text:style-name="T2">: </text:span><text:span text:style-name="T4">R</text:span><text:span text:style-name="T2">edação conforme original do </text:span><text:span text:style-name="T5">autor.</text:span></text:p>
      <text:p text:style-name="P14"><text:span text:style-name="T5">/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L" svg:font-family="'Nimbus Roman No9L'" style:font-family-generic="roman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729cm" svg:y="-0.49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/>
        <text:p text:style-name="MP3">Doe sangue, doe órgãos, SALVE UMA VIDA. (Lei Municipal Nº 31/98, de 19 de maio de 1998)</text:p>
        <text:p text:style-name="MP3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20T14:01:46.535059265</meta:creation-date>
    <meta:editing-duration>PT3H40M28S</meta:editing-duration>
    <meta:editing-cycles>9</meta:editing-cycles>
    <meta:generator>LibreOffice/7.4.7.2$Linux_X86_64 LibreOffice_project/40$Build-2</meta:generator>
    <dc:date>2025-03-10T15:37:43.878834914</dc:date>
    <meta:document-statistic meta:table-count="0" meta:image-count="1" meta:object-count="0" meta:page-count="1" meta:paragraph-count="14" meta:word-count="161" meta:character-count="998" meta:non-whitespace-character-count="850"/>
  </office:meta>
</office:document-meta>
</file>