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0c8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L" officeooo:paragraph-rsid="00196455"/>
    </style:style>
    <style:style style:name="P8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 No9L" officeooo:paragraph-rsid="001d0c8f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L" fo:font-size="12pt" fo:font-weight="normal" officeooo:paragraph-rsid="001d0c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d0c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paragraph-rsid="001d0c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L" officeooo:paragraph-rsid="001d0c8f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 No9L" officeooo:paragraph-rsid="001d0c8f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 No9L" officeooo:paragraph-rsid="001d0c8f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L" officeooo:paragraph-rsid="001d0c8f"/>
    </style:style>
    <style:style style:name="P16" style:family="paragraph" style:parent-style-name="Standard">
      <style:paragraph-properties fo:text-align="justify" style:justify-single-word="false"/>
      <style:text-properties style:font-name="Nimbus Roman No9L" officeooo:paragraph-rsid="002261c5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1d0c8f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261c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61c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d0c8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1d0c8f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0c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b6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0c8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e867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1d85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261c5" style:font-size-asian="12pt" style:font-weight-asian="normal" style:font-size-complex="12pt" style:font-weight-complex="normal"/>
    </style:style>
    <style:style style:name="T16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d0c8f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261c5" style:font-size-asian="12pt" style:font-weight-asian="bold" style:font-size-complex="12pt" style:font-weight-complex="bold"/>
    </style:style>
    <style:style style:name="T19" style:family="text">
      <style:text-properties officeooo:rsid="0032adf8"/>
    </style:style>
    <style:style style:name="T20" style:family="text">
      <style:text-properties officeooo:rsid="001af591"/>
    </style:style>
    <style:style style:name="T21" style:family="text">
      <style:text-properties officeooo:rsid="003da91d"/>
    </style:style>
    <style:style style:name="T22" style:family="text">
      <style:text-properties officeooo:rsid="001d0c8f"/>
    </style:style>
    <style:style style:name="T23" style:family="text">
      <style:text-properties officeooo:rsid="001e8675"/>
    </style:style>
    <style:style style:name="T24" style:family="text">
      <style:text-properties officeooo:rsid="0021d85b"/>
    </style:style>
    <style:style style:name="T25" style:family="text">
      <style:text-properties officeooo:rsid="002261c5"/>
    </style:style>
    <style:style style:name="T26" style:family="text">
      <style:text-properties officeooo:rsid="000d54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PEDIDO DE PROVIDÊNCIA</text:span><text:span text:style-name="T17">S </text:span><text:span text:style-name="T18">Nº 622/2025</text:span></text:p>
      <text:p text:style-name="P17"><text:span text:style-name="T25">H</text:span>idrojateamento <text:span text:style-name="T23">d</text:span><text:span text:style-name="T24">o bueiro</text:span> <text:span text:style-name="T22">na </text:span>Rua <text:span text:style-name="T23">Victor Thiesen</text:span>, <text:span text:style-name="T23">ao l</text:span><text:span text:style-name="T25">a</text:span><text:span text:style-name="T23">do do nº 59</text:span>, no <text:span text:style-name="T22">Bairro </text:span><text:span text:style-name="T23">Lomba Grande</text:span>. </text:p>
      <text:p text:style-name="P18"><text:span text:style-name="T26">Solicita-se que</text:span>, após os trâmites regimentais,<text:span text:style-name="T26"> seja enviada </text:span>cópia da presente proposição ao <text:span text:style-name="T26">Poder Executivo</text:span>, para que <text:span text:style-name="T26">realize as seguintes providências:</text:span></text:p>
      <text:p text:style-name="P19"/>
      <text:p text:style-name="P21"><text:span text:style-name="T23">Hidrojateamento do bueiro na Rua Victor Thiesen, ao lado do nº 59, no Bairro Lomba Grande.</text:span></text:p>
      <text:p text:style-name="P21"/>
      <text:p text:style-name="P20">O problema de alagamento já persiste <text:span text:style-name="T25">por </text:span>algum tempo, e tem causado danos aos moradores, além de prejudicar as calçadas, afetando a segurança e acessibilidade da população .</text:p>
      <text:p text:style-name="P13"/>
      <text:p text:style-name="P14"/>
      <text:p text:style-name="P15"><text:span text:style-name="T6">Novo Hamburgo, </text:span><text:span text:style-name="T15">10</text:span><text:span text:style-name="T13"> de </text:span><text:span text:style-name="T15">m</text:span><text:span text:style-name="T13">arço</text:span><text:span text:style-name="T7"> </text:span><text:span text:style-name="T9">de 20</text:span><text:span text:style-name="T10">2</text:span><text:span text:style-name="T11">5</text:span><text:span text:style-name="T6">.</text:span></text:p>
      <text:p text:style-name="P22"/>
      <text:p text:style-name="P10">Vereador Juliano Souto</text:p>
      <text:p text:style-name="P9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2">Obs</text:span><text:span text:style-name="T3">.</text:span><text:span text:style-name="T2">: </text:span><text:span text:style-name="T4">R</text:span><text:span text:style-name="T2">edação conforme original do </text:span><text:span text:style-name="T5">autor.</text:span></text:p>
      <text:p text:style-name="P16"><text:span text:style-name="T5">/MST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5M52S</meta:editing-duration>
    <meta:editing-cycles>8</meta:editing-cycles>
    <meta:generator>LibreOffice/7.4.7.2$Linux_X86_64 LibreOffice_project/40$Build-2</meta:generator>
    <dc:date>2025-03-10T15:43:14.034797759</dc:date>
    <meta:document-statistic meta:table-count="0" meta:image-count="1" meta:object-count="0" meta:page-count="1" meta:paragraph-count="14" meta:word-count="171" meta:character-count="1030" meta:non-whitespace-character-count="871"/>
  </office:meta>
</office:document-meta>
</file>