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53a36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53a366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34978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349783" officeooo:paragraph-rsid="003120e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995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635bc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41cb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Nimbus Roman" fo:font-size="12pt" fo:font-weight="normal" officeooo:rsid="002d0972" officeooo:paragraph-rsid="0041cb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/>
    </style:style>
    <style:style style:name="P17" style:family="paragraph" style:parent-style-name="Header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58c8db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" officeooo:paragraph-rsid="006e7fd5"/>
    </style:style>
    <style:style style:name="P19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0438970" officeooo:paragraph-rsid="003b5c0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41cb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995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officeooo:paragraph-rsid="006e7fd5"/>
    </style:style>
    <style:style style:name="P2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officeooo:rsid="0067d7eb" officeooo:paragraph-rsid="006b890e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rsid="0067d7eb" officeooo:paragraph-rsid="006b890e"/>
    </style:style>
    <style:style style:name="P2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/>
    </style:style>
    <style:style style:name="P2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522cm"/>
        </style:tab-stops>
      </style:paragraph-properties>
      <style:text-properties style:use-window-font-color="true" loext:opacity="0%" style:font-name="Nimbus Roman" fo:font-size="12pt" fo:language="pt" fo:country="BR" fo:font-weight="normal" officeooo:paragraph-rsid="0054f72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paragraph-rsid="0054f72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9df58" officeooo:paragraph-rsid="007428b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3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9df58" officeooo:paragraph-rsid="00709802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3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rsid="0067d7eb" officeooo:paragraph-rsid="006b890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45111a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61aa00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6f152b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7428b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438970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1aa00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7d7eb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9df58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09802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428b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4ba9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officeooo:rsid="000d545c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255a19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5decf2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1635bc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1c8e7b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7428be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74ba9e" style:font-size-asian="12pt" style:font-weight-asian="bold" style:font-size-complex="12pt" style:font-weight-complex="bold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67d7eb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5decf2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709802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7428be" style:font-size-asian="12pt" style:font-weight-asian="normal" style:font-size-complex="12pt" style:font-weight-complex="normal"/>
    </style:style>
    <style:style style:name="T28" style:family="text">
      <style:text-properties officeooo:rsid="00709802"/>
    </style:style>
    <style:style style:name="T29" style:family="text">
      <style:text-properties officeooo:rsid="00438970"/>
    </style:style>
    <style:style style:name="T30" style:family="text">
      <style:text-properties officeooo:rsid="0061aa00"/>
    </style:style>
    <style:style style:name="T31" style:family="text">
      <style:text-properties officeooo:rsid="0067d7eb"/>
    </style:style>
    <style:style style:name="T32" style:family="text">
      <style:text-properties officeooo:rsid="0071f770"/>
    </style:style>
    <style:style style:name="T33" style:family="text">
      <style:text-properties officeooo:rsid="007428b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7">INDICAÇÃO</text:span><text:span text:style-name="T16"> Nº</text:span><text:span text:style-name="T18"> </text:span><text:span text:style-name="T22">631</text:span><text:span text:style-name="T19">/20</text:span><text:span text:style-name="T20">2</text:span><text:span text:style-name="T21">5</text:span></text:p>
      <text:p text:style-name="P6"/>
      <text:p text:style-name="P7"/>
      <text:p text:style-name="P7"/>
      <text:p text:style-name="P17"><text:span text:style-name="T8">Estudo de viabilidade </text:span><text:span text:style-name="T9">para </text:span><text:span text:style-name="T14">a </text:span><text:span text:style-name="T9">instalação de sinaleira na </text:span><text:span text:style-name="T12">Rua </text:span><text:span text:style-name="T13">Joaquim Pedro Soares</text:span><text:span text:style-name="T10">, </text:span><text:span text:style-name="T13">esquina com a Rua Vinte e Quatro de Maio</text:span><text:span text:style-name="T12">,</text:span><text:span text:style-name="T10"> no </text:span><text:span text:style-name="T11">B</text:span><text:span text:style-name="T10">airro </text:span><text:span text:style-name="T13">Guarani</text:span><text:span text:style-name="T10">.</text:span></text:p>
      <text:p text:style-name="P19"/>
      <text:p text:style-name="P8"/>
      <text:p text:style-name="P8"/>
      <text:p text:style-name="P27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p text:style-name="P28"/>
      <text:p text:style-name="P29">Estudo de viabilidade para a instalação de sinaleira na Rua Joaquim Pedro Soares, esquina com a Rua Vinte e Quatro de Maio, no Bairro Guarani.</text:p>
      <text:p text:style-name="P30"/>
      <text:p text:style-name="P23"><text:span text:style-name="T10">U</text:span><text:span text:style-name="T3">ma vez que, </text:span><text:span text:style-name="T4">devido à falta</text:span><text:span text:style-name="T3"> </text:span><text:span text:style-name="T4">de sinaleira no local, a travessia de pedestres entre as vias </text:span><text:span text:style-name="T3">torna-se </text:span><text:span text:style-name="T4">arriscada.</text:span></text:p>
      <text:p text:style-name="P18"/>
      <text:p text:style-name="P24"><text:span text:style-name="T4">P</text:span><text:span text:style-name="T2">rotocolo junto ao </text:span><text:span text:style-name="T5">E</text:span><text:span text:style-name="T2">xecutivo: </text:span><text:span text:style-name="T6">26703</text:span><text:span text:style-name="T2">/202</text:span><text:span text:style-name="T6">5</text:span><text:span text:style-name="T2">.</text:span></text:p>
      <text:p text:style-name="P25"/>
      <text:p text:style-name="P31"><text:span text:style-name="Fonte_20_parág._20_padrão"><text:span text:style-name="T7">Certos de que assim contribuímos para o bem da nossa cidade, subscrevemo-nos.</text:span></text:span></text:p>
      <text:p text:style-name="P10"/>
      <text:p text:style-name="P10"/>
      <text:p text:style-name="P26"><text:span text:style-name="T23">Novo Hamburgo, </text:span><text:span text:style-name="T26">1</text:span><text:span text:style-name="T27">0</text:span><text:span text:style-name="T25"> de </text:span><text:span text:style-name="T27">março</text:span><text:span text:style-name="T25"> de 202</text:span><text:span text:style-name="T27">5</text:span><text:span text:style-name="T25">.</text:span></text:p>
      <text:p text:style-name="P16"><text:span text:style-name="T23">Vereador </text:span><text:span text:style-name="T24">Enio Brizola</text:span></text:p>
      <text:p text:style-name="P9"/>
      <text:p text:style-name="P12"/>
      <text:p text:style-name="P12"/>
      <text:p text:style-name="P11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5">/<text:span text:style-name="T3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53a36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53a3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79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9T13:56:48.457000000</meta:print-date>
    <meta:document-statistic meta:table-count="0" meta:image-count="1" meta:object-count="0" meta:page-count="1" meta:paragraph-count="17" meta:word-count="195" meta:character-count="1170" meta:non-whitespace-character-count="9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