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1" fo:font-size="12pt" fo:language="pt" fo:country="BR" fo:font-weight="normal" officeooo:rsid="006836f4" officeooo:paragraph-rsid="021bc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1" fo:font-weight="bold" officeooo:paragraph-rsid="001c7100" style:font-weight-asian="bold"/>
    </style:style>
    <style:style style:name="P9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1" officeooo:paragraph-rsid="021bc869"/>
    </style:style>
    <style:style style:name="P10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1" fo:font-size="12pt" fo:font-weight="normal" officeooo:rsid="0197f827" officeooo:paragraph-rsid="021bc869" style:font-size-asian="10.5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11deb6b" officeooo:paragraph-rsid="024f27cd" style:font-size-asian="10.5pt" style:font-weight-asian="normal" style:font-size-complex="12pt" style:font-weight-complex="normal"/>
    </style:style>
    <style:style style:name="P12" style:family="paragraph" style:parent-style-name="Text_20_body" style:master-page-name="">
      <loext:graphic-properties draw:fill-gradient-name="Gradient_20_2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paragraph-rsid="024666b3" style:text-blinking="false" fo:background-color="transparent" style:font-size-asian="12pt" style:font-size-complex="12pt"/>
    </style:style>
    <style:style style:name="P13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text-blinking="false" fo:background-color="transparent" style:font-size-asian="12pt" style:font-size-complex="12pt"/>
    </style:style>
    <style:style style:name="P14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paragraph-rsid="024666b3" style:text-blinking="false" fo:background-color="transparent" style:font-size-asian="12pt" style:font-size-complex="12pt"/>
    </style:style>
    <style:style style:name="P15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1" fo:font-size="12pt" officeooo:paragraph-rsid="024666b3" style:font-size-asian="12pt" style:font-size-complex="12pt"/>
    </style:style>
    <style:style style:name="P16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1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11deb6b" officeooo:paragraph-rsid="024f27cd" style:font-size-asian="10.5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1" officeooo:paragraph-rsid="024666b3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1" officeooo:paragraph-rsid="024666b3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1" officeooo:paragraph-rsid="0214cf82"/>
    </style:style>
    <style:style style:name="P21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1" fo:font-size="12pt" officeooo:paragraph-rsid="02496764" style:font-size-asian="12pt" style:font-size-complex="12pt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1" fo:font-size="12pt" officeooo:paragraph-rsid="024666b3" style:font-size-asian="12pt" style:font-size-complex="12pt"/>
    </style:style>
    <style:style style:name="T1" style:family="text">
      <style:text-properties style:use-window-font-color="true" loext:opacity="0%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22d4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24666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24ee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22edf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24ee0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24967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144f9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108b0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f82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9729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2488c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77b0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loext:opacity="100%" fo:language="pt" fo:country="BR" fo:font-weight="normal" officeooo:rsid="00bfec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loext:opacity="100%" fo:language="pt" fo:country="BR" fo:font-weight="normal" officeooo:rsid="0237638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9ae9e4"/>
    </style:style>
    <style:style style:name="T23" style:family="text">
      <style:text-properties officeooo:rsid="00bac384"/>
    </style:style>
    <style:style style:name="T24" style:family="text">
      <style:text-properties officeooo:rsid="01296d15"/>
    </style:style>
    <style:style style:name="T25" style:family="text">
      <style:text-properties officeooo:rsid="015ac15e"/>
    </style:style>
    <style:style style:name="T2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197f827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145ff88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21b28aa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1deb6b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2496764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24ee081" style:font-size-asian="10.5pt" style:font-weight-asian="normal" style:font-size-complex="12pt" style:font-weight-complex="normal"/>
    </style:style>
    <style:style style:name="T34" style:family="text">
      <style:text-properties officeooo:rsid="02496764"/>
    </style:style>
    <style:style style:name="T3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6" style:family="text">
      <style:text-properties officeooo:rsid="024f27cd"/>
    </style:style>
    <style:style style:name="T37" style:family="text">
      <style:text-properties officeooo:rsid="02528c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<text:span text:style-name="T23">º </text:span><text:span text:style-name="T37">227</text:span>/<text:span text:style-name="T21">20</text:span><text:span text:style-name="T24">2</text:span><text:span text:style-name="T34">5</text:span></text:p>
      <text:p text:style-name="P20"><text:span text:style-name="T3">V</text:span><text:span text:style-name="T4">oto </text:span><text:span text:style-name="T1">de </text:span><text:span text:style-name="T5">C</text:span><text:span text:style-name="T1">ongratulações </text:span><text:span text:style-name="T2">à </text:span><text:span text:style-name="T6">Miz Shoes pela passagem dos seus 8 anos de fundação. </text:span></text:p>
      <text:p text:style-name="P12">É com grande satisfação que prestamos esta homenagem à Miz Shoes, que celebra 8 anos de trajetória, conquistas e inovação no segmento de calçados. Ao longo desses anos, a Miz Shoes consolidou-se como uma referência, destacando-se não apenas pela qualidade de seus produtos, mas também pelo compromisso com a moda, o conforto e a satisfação de seus clientes.</text:p>
      <text:p text:style-name="P15"/>
      <text:p text:style-name="P13">Cada passo dessa caminhada foi marcado pela superação de desafios, pela dedicação incansável de sua equipe e pelo atendimento diferenciado, que conquistou um público fiel e apaixonado. A Miz Shoes é um espaço onde a paixão pelo calçado se transforma em tendências, estilo e autoestima para seus clientes.</text:p>
      <text:p text:style-name="P16"/>
      <text:p text:style-name="P13">Neste aniversário, celebramos não apenas o crescimento da empresa, mas também o espírito empreendedor que impulsiona seu sucesso. Que esta nova fase seja repleta de ainda mais realizações, prosperidade e expansão, fortalecendo cada vez mais a marca no mercado.</text:p>
      <text:p text:style-name="P16"/>
      <text:p text:style-name="P13">Parabenizamos toda a equipe, clientes e parceiros que fazem parte dessa história de sucesso. Que os próximos anos sejam de muito brilho, inovação e conquistas! Feliz 8 anos, Miz Shoes!</text:p>
      <text:p text:style-name="P14"/>
      <text:p text:style-name="P21"><text:span text:style-name="T17">Des</text:span><text:span text:style-name="T18">t</text:span><text:span text:style-name="T17">a forma, requer-se que s</text:span><text:span text:style-name="T19">eja consignado em Ata Voto de Congratulações </text:span><text:span text:style-name="T20">à</text:span><text:span text:style-name="T7"> </text:span><text:span text:style-name="T8">Miz Shoes</text:span><text:span text:style-name="T9"> </text:span><text:span text:style-name="T10">e seja </text:span><text:span text:style-name="T11">oficiado</text:span><text:span text:style-name="T12"> à</text:span><text:span text:style-name="T10"> </text:span><text:span text:style-name="T13">homenagead</text:span><text:span text:style-name="T14">a</text:span><text:span text:style-name="T12">,</text:span><text:span text:style-name="T15"> </text:span><text:span text:style-name="T16">com as congratulações em nome desta Casa Legislativa.</text:span></text:p>
      <text:p text:style-name="P22"/>
      <text:p text:style-name="P19"/>
      <text:p text:style-name="P19"><text:span text:style-name="T26">Novo Hamburgo, </text:span><text:span text:style-name="T33">10</text:span><text:span text:style-name="T32"> março</text:span><text:span text:style-name="T33"> </text:span><text:span text:style-name="T28">de 20</text:span><text:span text:style-name="T29">2</text:span><text:span text:style-name="T32">5</text:span><text:span text:style-name="T27">.</text:span></text:p>
      <text:p text:style-name="P18"/>
      <text:p text:style-name="P10"/>
      <text:p text:style-name="P9"><text:span text:style-name="T27"><text:s text:c="85"/></text:span><text:span text:style-name="T30">V</text:span><text:span text:style-name="T26">ereador </text:span><text:span text:style-name="T31">Cristiano Coller</text:span></text:p>
      <text:p text:style-name="P7"/>
      <text:p text:style-name="P7"/>
      <text:p text:style-name="P7"/>
      <text:p text:style-name="P7"/>
      <text:p text:style-name="P11"/>
      <text:p text:style-name="P11"/>
      <text:p text:style-name="P6"><text:span text:style-name="T25">O</text:span>bs.: Redação conforme o original do auto<text:span text:style-name="T22">r</text:span>.</text:p>
      <text:p text:style-name="P6">/<text:span text:style-name="T37">SMC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01" meta:character-count="1909" meta:non-whitespace-character-count="15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