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62282b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6504a2" officeooo:paragraph-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weight="normal" officeooo:rsid="033d441e" officeooo:paragraph-rsid="035e3531" style:font-weight-asian="normal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34544b4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3d441e" officeooo:paragraph-rsid="036a2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508cm"/>
        </style:tab-stops>
      </style:paragraph-properties>
      <style:text-properties style:font-name="Nimbus Roman" officeooo:paragraph-rsid="0367a066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67a0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d8ee08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6ac805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d0c01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e17fd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366d3af"/>
    </style:style>
    <style:style style:name="T14" style:family="text">
      <style:text-properties officeooo:rsid="0367a066"/>
    </style:style>
    <style:style style:name="T15" style:family="text">
      <style:text-properties officeooo:rsid="0368b84c"/>
    </style:style>
    <style:style style:name="T16" style:family="text">
      <style:text-properties officeooo:rsid="036b2c26"/>
    </style:style>
    <style:style style:name="T17" style:family="text">
      <style:text-properties officeooo:rsid="036b4512"/>
    </style:style>
    <style:style style:name="T18" style:family="text">
      <style:text-properties officeooo:rsid="036b46a4"/>
    </style:style>
    <style:style style:name="T19" style:family="text">
      <style:text-properties officeooo:rsid="036b46db"/>
    </style:style>
    <style:style style:name="T20" style:family="text">
      <style:text-properties officeooo:rsid="036ddbc9"/>
    </style:style>
    <style:style style:name="T21" style:family="text">
      <style:text-properties officeooo:rsid="036e17fd"/>
    </style:style>
    <style:style style:name="T22" style:family="text">
      <style:text-properties style:font-name="Nimbus Roman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1">637</text:span><text:span text:style-name="T15">/2025</text:span></text:p>
      <text:list text:style-name="L1">
        <text:list-header>
          <text:p text:style-name="P14"><text:span text:style-name="T21">C</text:span>apina, roçada e limpeza da <text:span text:style-name="T19">p</text:span>raça localizada em frente ao CRAS Canudos na Rua Ícaro, <text:span text:style-name="T14">n</text:span><text:span text:style-name="T17">º </text:span><text:span text:style-name="T18">933</text:span><text:span text:style-name="T14">, </text:span>no Bairro <text:span text:style-name="T16">Canudos</text:span>.</text:p>
        </text:list-header>
      </text:list>
      <text:p text:style-name="P17"><text:span text:style-name="T24">Solicita-se</text:span><text:span text:style-name="T23">, após os trâmites regimentais, </text:span><text:span text:style-name="T24">que seja enviada </text:span><text:span text:style-name="T23">cópia da presente proposição ao </text:span><text:span text:style-name="T24">Poder Executivo</text:span><text:span text:style-name="T23">, para que </text:span><text:span text:style-name="T24">realize a seguinte providência:</text:span></text:p>
      <text:p text:style-name="P18"/>
      <text:p text:style-name="P16"><text:span text:style-name="T22">Capina, roçada e limpeza da praça localizada em frente ao CRAS Canudos na Rua Ícaro, nº 933, no Bairro Canudos.</text:span><text:tab/></text:p>
      <text:p text:style-name="P10"/>
      <text:p text:style-name="P11"/>
      <text:p text:style-name="P15"><text:span text:style-name="T4">Novo Hamburgo, </text:span><text:span text:style-name="T9">1</text:span><text:span text:style-name="T10">1</text:span><text:span text:style-name="T8"> de </text:span><text:span text:style-name="T9">março</text:span><text:span text:style-name="T8"> </text:span><text:span text:style-name="T5">de 202</text:span><text:span text:style-name="T7">5</text:span><text:span text:style-name="T5">. </text:span></text:p>
      <text:p text:style-name="P7">Vereador<text:span text:style-name="T3"> </text:span><text:span text:style-name="T18">Ico Heming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5">o</text:span> autor.</text:p>
      <text:p text:style-name="P9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9cm" svg:height="1.7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894" meta:non-whitespace-character-count="753"/>
    <meta:user-defined meta:name="Info 1"/>
    <meta:user-defined meta:name="Info 2"/>
    <meta:user-defined meta:name="Info 3"/>
    <meta:user-defined meta:name="Info 4"/>
  </office:meta>
</office:document-meta>
</file>