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6f51" style:font-name-asian="Arial" style:font-name-complex="Arial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f3754" officeooo:paragraph-rsid="004f3754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d3a4f" style:font-name-asian="Arial" style:font-name-complex="Ari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f3754" officeooo:paragraph-rsid="004f3754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5093df" style:font-name-asian="Nimbus Roman No9 L1" style:font-name-complex="Nimbus Roman No9 L1"/>
    </style:style>
    <style:style style:name="T5" style:family="text">
      <style:text-properties officeooo:rsid="005362f9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officeooo:rsid="00891c1f" style:font-size-asian="12pt" style:font-size-complex="12pt" style:font-weight-complex="bold"/>
    </style:style>
    <style:style style:name="T9" style:family="text">
      <style:text-properties officeooo:rsid="0034a49e"/>
    </style:style>
    <style:style style:name="T10" style:family="text">
      <style:text-properties officeooo:rsid="004f3754"/>
    </style:style>
    <style:style style:name="T11" style:family="text">
      <style:text-properties officeooo:rsid="005093df"/>
    </style:style>
    <style:style style:name="T12" style:family="text">
      <style:text-properties officeooo:rsid="005362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INDICAÇÃO</text:span> Nº <text:span text:style-name="T12">643</text:span>/202<text:span text:style-name="T11">5</text:span></text:p>
      <text:p text:style-name="P15"/>
      <text:p text:style-name="P15"/>
      <text:p text:style-name="P7"><text:span text:style-name="T12">E</text:span>studo de viabilidade <text:span text:style-name="T12">para a</text:span> colocação de quebra-molas da Rua Oswaldo Arthur Hartz, na altura do número 790, no Bairro Canudos.</text:p>
      <text:p text:style-name="P8"><text:line-break/></text:p>
      <text:p text:style-name="P8"/>
      <text:p text:style-name="P17">Solicita-se, após os trâmites regimentais, que seja enviada cópia da presente proposição ao Poder Executivo, para que realize as seguintes providências:</text:p>
      <text:p text:style-name="P18"/>
      <text:p text:style-name="P19">Estudo de viabilidade para a colocação de quebra-molas da Rua Oswaldo Arthur Hartz, na altura do número 790, no Bairro Canudos.</text:p>
      <text:p text:style-name="P16"><text:line-break/></text:p>
      <text:p text:style-name="P20"><text:span text:style-name="T1">Novo Hamburgo, </text:span><text:span text:style-name="T4">1</text:span><text:span text:style-name="T5">1</text:span><text:span text:style-name="T1"> de </text:span><text:span text:style-name="T4">març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9"><text:line-break/></text:p>
      <text:p text:style-name="P10"><text:span text:style-name="T6">Vereador R</text:span><text:span text:style-name="T7">icardo Ritter - Ica</text:span></text:p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Obs.: <text:span text:style-name="T9">R</text:span>edação conforme original do autor.</text:p>
      <text:p text:style-name="P13">/<text:span text:style-name="T1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1T14:19:00.083970745</dc:date>
    <meta:editing-duration>PT1H29M41S</meta:editing-duration>
    <meta:editing-cycles>34</meta:editing-cycles>
    <meta:document-statistic meta:table-count="0" meta:image-count="1" meta:object-count="0" meta:page-count="1" meta:paragraph-count="18" meta:word-count="153" meta:character-count="928" meta:non-whitespace-character-count="783"/>
  </office:meta>
</office:document-meta>
</file>