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a8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3da83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3da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b2356" officeooo:paragraph-rsid="0023da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02b347" officeooo:paragraph-rsid="0023da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da83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3da83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4d0ea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3da8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3da8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a8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officeooo:rsid="002229f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officeooo:rsid="002ee9e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23da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2c4e3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24d0e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43b47"/>
    </style:style>
    <style:style style:name="T16" style:family="text">
      <style:text-properties officeooo:rsid="002c4e35"/>
    </style:style>
    <style:style style:name="T17" style:family="text">
      <style:text-properties officeooo:rsid="001e0454"/>
    </style:style>
    <style:style style:name="T18" style:family="text">
      <style:text-properties officeooo:rsid="002229f3"/>
    </style:style>
    <style:style style:name="T19" style:family="text">
      <style:text-properties officeooo:rsid="0023da83"/>
    </style:style>
    <style:style style:name="T20" style:family="text">
      <style:text-properties officeooo:rsid="0021bea9"/>
    </style:style>
    <style:style style:name="T21" style:family="text">
      <style:text-properties officeooo:rsid="002f0396"/>
    </style:style>
    <style:style style:name="T22" style:family="text">
      <style:text-properties officeooo:rsid="0024d0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648</text:span>/20<text:span text:style-name="T19">25</text:span></text:p>
      <text:p text:style-name="P9">Limpeza, capina e roçada na <text:span text:style-name="T22">p</text:span>racinha da Rua Ícaro, em frente ao CRAS, no Bairro Canudos.</text:p>
      <text:p text:style-name="P1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6"><text:span text:style-name="T19">Limpeza, capina e roçada na </text:span><text:span text:style-name="T22">p</text:span><text:span text:style-name="T19">racinha da Rua Ícaro, </text:span><text:span text:style-name="T22">em</text:span><text:span text:style-name="T16"> fr</text:span><text:span text:style-name="T22">e</text:span><text:span text:style-name="T16">nte ao CRAS, </text:span><text:span text:style-name="T22">no </text:span><text:span text:style-name="T19">Bairro Canudos. </text:span></text:p>
      <text:p text:style-name="P16"><text:span text:style-name="T4">O</text:span><text:span text:style-name="T5"> referido loca</text:span><text:span text:style-name="T11">l</text:span><text:span text:style-name="T5"> </text:span><text:span text:style-name="T11">é</text:span><text:span text:style-name="T6"> bastante frequentado por moradores dos </text:span><text:span text:style-name="T7">arredores</text:span><text:span text:style-name="T6"> que levam seus filhos para brincarem, </text:span><text:span text:style-name="T11">para fazerem seu exercício físico e/ou</text:span><text:span text:style-name="T8"> sua prática esportiva. </text:span><text:span text:style-name="T13">N</text:span><text:span text:style-name="T6">o entanto, </text:span><text:span text:style-name="T11">a pracinha está</text:span><text:span text:style-name="T9"> </text:span><text:span text:style-name="T7">necessita</text:span><text:span text:style-name="T9">ndo</text:span><text:span text:style-name="T7"> de uma maior atenção. </text:span></text:p>
      <text:p text:style-name="P18"><text:span text:style-name="T11">Os moradores e usuários da pracinha reclamam que </text:span><text:span text:style-name="T12">o mato está alto, dificultando a utilização do local.</text:span><text:span text:style-name="T2"> </text:span><text:span text:style-name="T3">Pedem a intervenção do poder público para que a comunidade possa usufruir com segurança e tranquilidade este importante equipamento público de esporte e lazer.</text:span><text:span text:style-name="T10"> </text:span></text:p>
      <text:p text:style-name="P11"/>
      <text:p text:style-name="P17">Novo Hamburgo, <text:span text:style-name="T19">11</text:span><text:span text:style-name="T20"> de </text:span><text:span text:style-name="T19">março</text:span> de 20<text:span text:style-name="T21">25</text:span>.</text:p>
      <text:p text:style-name="P13"/>
      <text:p text:style-name="P13"/>
      <text:p text:style-name="P10"/>
      <text:p text:style-name="P8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220" meta:character-count="1345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