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8d59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b2356" officeooo:paragraph-rsid="0028d5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5e779" officeooo:paragraph-rsid="003417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d59f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8d59f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2e605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2e6057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paragraph-rsid="0028d59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rsid="002052cc" officeooo:paragraph-rsid="002e6057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rsid="001f9e96" officeooo:paragraph-rsid="0031e2f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fo:font-size="12pt" fo:font-weight="normal" officeooo:rsid="00317f6b" officeooo:paragraph-rsid="00317f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1" officeooo:paragraph-rsid="0028d5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b47"/>
    </style:style>
    <style:style style:name="T3" style:family="text">
      <style:text-properties fo:color="#000000" loext:opacity="100%" officeooo:rsid="000d545c"/>
    </style:style>
    <style:style style:name="T4" style:family="text">
      <style:text-properties fo:color="#000000" loext:opacity="100%" officeooo:rsid="0012210c"/>
    </style:style>
    <style:style style:name="T5" style:family="text">
      <style:text-properties fo:color="#000000" loext:opacity="100%" officeooo:rsid="003ca975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993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d72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1e2f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b829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d3774" style:font-size-asian="12pt" style:font-weight-asian="normal" style:font-size-complex="12pt" style:font-weight-complex="normal"/>
    </style:style>
    <style:style style:name="T12" style:family="text">
      <style:text-properties officeooo:rsid="0029d72f"/>
    </style:style>
    <style:style style:name="T13" style:family="text">
      <style:text-properties officeooo:rsid="002e6057"/>
    </style:style>
    <style:style style:name="T14" style:family="text">
      <style:text-properties officeooo:rsid="000f3c61"/>
    </style:style>
    <style:style style:name="T15" style:family="text">
      <style:text-properties officeooo:rsid="00317f6b"/>
    </style:style>
    <style:style style:name="T16" style:family="text">
      <style:text-properties officeooo:rsid="0031e2fe"/>
    </style:style>
    <style:style style:name="T17" style:family="text">
      <style:text-properties officeooo:rsid="00322e70"/>
    </style:style>
    <style:style style:name="T18" style:family="text">
      <style:text-properties style:font-name="Nimbus Roman No9 L" officeooo:rsid="004d5074"/>
    </style:style>
    <style:style style:name="T19" style:family="text">
      <style:text-properties style:font-name="Nimbus Roman No9 L" officeooo:rsid="00341782"/>
    </style:style>
    <style:style style:name="T20" style:family="text">
      <style:text-properties officeooo:rsid="00341782"/>
    </style:style>
    <style:style style:name="T21" style:family="text">
      <style:text-properties officeooo:rsid="00371092"/>
    </style:style>
    <style:style style:name="T22" style:family="text">
      <style:text-properties officeooo:rsid="00384270"/>
    </style:style>
    <style:style style:name="T23" style:family="text">
      <style:text-properties officeooo:rsid="003d52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REQUERIMENTO</text:span> Nº <text:span text:style-name="T21">231</text:span>/20<text:span text:style-name="T12">25</text:span></text:p>
      <text:p text:style-name="P11"><text:span text:style-name="T23">I</text:span><text:span text:style-name="T14">nformações </text:span><text:span text:style-name="T18">à Secretaria do Meio Ambiente sobre a coleta seletiva </text:span><text:span text:style-name="T19">de vidros em</text:span><text:span text:style-name="T14"> Novo Hamburgo.</text:span></text:p>
      <text:p text:style-name="P15"><text:span text:style-name="T4">Requer-se</text:span><text:span text:style-name="T3">, após os trâmites regimentais, </text:span><text:span text:style-name="T4">que seja </text:span><text:span text:style-name="T3">envia</text:span><text:span text:style-name="T4">da</text:span><text:span text:style-name="T3"> cópia da presente proposição </text:span><text:span text:style-name="T5">ao Poder Executivo </text:span><text:span text:style-name="T3">para que </text:span><text:span text:style-name="T4">informe</text:span><text:span text:style-name="T3">:</text:span></text:p>
      <text:p text:style-name="P16"><text:span text:style-name="T3"/></text:p>
      <text:p text:style-name="P18"><text:span text:style-name="T16">Existe no município um projeto e ou </text:span><text:span text:style-name="T20">serviço</text:span><text:span text:style-name="T16"> de coleta seletiva de vidros</text:span>?</text:p>
      <text:p text:style-name="P18"/>
      <text:p text:style-name="P19"><text:span text:style-name="T16">Se sim. </text:span><text:span text:style-name="T17">Q</text:span><text:span text:style-name="T16">ual o itinerário, ruas, dia, turno em cada bairro da cidade?</text:span></text:p>
      <text:p text:style-name="P19"/>
      <text:p text:style-name="P19"><text:span text:style-name="T16">Se não. </text:span><text:span text:style-name="T17">E</text:span><text:span text:style-name="T15">xiste </text:span><text:span text:style-name="T16">algum estudo para a implantação d</text:span><text:span text:style-name="T20">este serviço</text:span><text:span text:style-name="T15">?</text:span></text:p>
      <text:p text:style-name="P20"/>
      <text:p text:style-name="P17"/>
      <text:p text:style-name="P22"><text:span text:style-name="T6">Novo Hamburgo, </text:span><text:span text:style-name="T9">1</text:span><text:span text:style-name="T11">1</text:span><text:span text:style-name="T7"> de </text:span><text:span text:style-name="T10">março</text:span><text:span text:style-name="T7"> </text:span><text:span text:style-name="T6">de 20</text:span><text:span text:style-name="T8">25</text:span><text:span text:style-name="T6">.</text:span></text:p>
      <text:p text:style-name="P9"/>
      <text:p text:style-name="P13"/>
      <text:p text:style-name="P13"/>
      <text:p text:style-name="P10"/>
      <text:p text:style-name="P8">Vereador <text:span text:style-name="T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7">/<text:span text:style-name="T2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6" meta:word-count="158" meta:character-count="931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