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b26b4" officeooo:paragraph-rsid="0356ca4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officeooo:paragraph-rsid="0356ca40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officeooo:paragraph-rsid="0356ca40" style:font-size-asian="12pt" style:font-size-complex="12pt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356ca40" style:font-size-asian="10.5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55ff0f" officeooo:paragraph-rsid="035a63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36d3e8" officeooo:paragraph-rsid="034880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35a6319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20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0976bf" style:font-weight-asian="normal" style:font-weight-complex="normal"/>
    </style:style>
    <style:style style:name="T3" style:family="text">
      <style:text-properties fo:font-weight="normal" officeooo:rsid="034eb560" style:font-weight-asian="normal" style:font-weight-complex="normal"/>
    </style:style>
    <style:style style:name="T4" style:family="text">
      <style:text-properties fo:font-weight="normal" officeooo:rsid="0353065d" style:font-weight-asian="normal" style:font-weight-complex="normal"/>
    </style:style>
    <style:style style:name="T5" style:family="text">
      <style:text-properties fo:font-weight="normal" officeooo:rsid="03542b27" style:font-weight-asian="normal" style:font-weight-complex="normal"/>
    </style:style>
    <style:style style:name="T6" style:family="text">
      <style:text-properties fo:font-weight="normal" officeooo:rsid="0355ff0f" style:font-weight-asian="normal" style:font-weight-complex="normal"/>
    </style:style>
    <style:style style:name="T7" style:family="text">
      <style:text-properties fo:font-weight="normal" officeooo:rsid="000d545c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5a6319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34eb560"/>
    </style:style>
    <style:style style:name="T14" style:family="text">
      <style:text-properties officeooo:rsid="0017f8cf"/>
    </style:style>
    <style:style style:name="T15" style:family="text">
      <style:text-properties officeooo:rsid="0030bdb5"/>
    </style:style>
    <style:style style:name="T16" style:family="text">
      <style:text-properties officeooo:rsid="0355ff0f"/>
    </style:style>
    <style:style style:name="T17" style:family="text">
      <style:text-properties officeooo:rsid="035707bb"/>
    </style:style>
    <style:style style:name="T18" style:family="text">
      <style:text-properties officeooo:rsid="0358e9ea"/>
    </style:style>
    <style:style style:name="T19" style:family="text">
      <style:text-properties fo:color="#000000" loext:opacity="100%" style:font-name="Nimbus Roman" officeooo:rsid="001911ee" fo:background-color="#ffffff" loext:char-shading-value="0" style:font-name-asian="Nimbus Roman1" style:font-name-complex="Nimbus Roman1"/>
    </style:style>
    <style:style style:name="T20" style:family="text">
      <style:text-properties fo:color="#000000" loext:opacity="100%" style:font-name="Nimbus Roman" officeooo:rsid="001a76fb" fo:background-color="#ffffff" loext:char-shading-value="0" style:font-name-asian="Nimbus Roman1" style:font-name-complex="Nimbus Roman1"/>
    </style:style>
    <style:style style:name="T21" style:family="text">
      <style:text-properties fo:color="#000000" loext:opacity="100%" style:font-name="Nimbus Roman" officeooo:rsid="002e1373" fo:background-color="#ffffff" loext:char-shading-value="0" style:font-name-asian="Nimbus Roman1" style:font-name-complex="Nimbus Roman1"/>
    </style:style>
    <style:style style:name="T22" style:family="text">
      <style:text-properties fo:color="#000000" loext:opacity="100%" style:font-name="Nimbus Roman" officeooo:rsid="002ffd84" fo:background-color="#ffffff" loext:char-shading-value="0" style:font-name-asian="Nimbus Roman1" style:font-name-complex="Nimbus Roman1"/>
    </style:style>
    <style:style style:name="T23" style:family="text">
      <style:text-properties fo:color="#000000" loext:opacity="100%" style:font-name="Nimbus Roman" officeooo:rsid="035a6319" fo:background-color="#ffffff" loext:char-shading-value="0" style:font-name-asian="Nimbus Roman1" style:font-name-complex="Nimbus Roman1"/>
    </style:style>
    <style:style style:name="T24" style:family="text">
      <style:text-properties fo:color="#000000" loext:opacity="100%" style:font-name="Nimbus Roman" officeooo:rsid="0030c366" fo:background-color="#ffffff" loext:char-shading-value="0" style:font-name-asian="Nimbus Roman1" style:font-name-complex="Nimbus Roman1"/>
    </style:style>
    <style:style style:name="T25" style:family="text">
      <style:text-properties officeooo:rsid="035a6319"/>
    </style:style>
    <style:style style:name="T26" style:family="text">
      <style:text-properties officeooo:rsid="035f506a"/>
    </style:style>
    <style:style style:name="T27" style:family="text">
      <style:text-properties officeooo:rsid="0360c08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1">PEDIDO DE PROVIDÊNCIAS</text:span> <text:span text:style-name="T27">Nº 709</text:span>/<text:span text:style-name="T12">202</text:span><text:span text:style-name="T13">5</text:span></text:p>
      <text:list text:style-name="L1">
        <text:list-header>
          <text:p text:style-name="P20"><text:span text:style-name="T16">Limpeza, </text:span><text:span text:style-name="T17">capina e roçada </text:span><text:span text:style-name="T27">n</text:span><text:span text:style-name="T26">a </text:span><text:span text:style-name="T17">Praça Pieter Vo</text:span><text:span text:style-name="T27">g</text:span><text:span text:style-name="T17">e</text:span><text:span text:style-name="T27">la</text:span><text:span text:style-name="T17">ar, localizada na Rua Aracaj</text:span><text:span text:style-name="T27">u</text:span><text:span text:style-name="T17">, </text:span><text:span text:style-name="T25">no </text:span><text:span text:style-name="T27">B</text:span><text:span text:style-name="T18">airro </text:span><text:span text:style-name="T25">Boa Vista.</text:span></text:p>
        </text:list-header>
      </text:list>
      <text:p text:style-name="P11"><text:span text:style-name="T7">Solicita-se</text:span><text:span text:style-name="T1">, após os trâmites regimentais, </text:span><text:span text:style-name="T7">que seja enviada </text:span><text:span text:style-name="T1">cópia da presente proposição ao </text:span><text:span text:style-name="T7">Poder Executivo</text:span><text:span text:style-name="T1">, para que </text:span><text:span text:style-name="T7">realize a seguinte providência:</text:span></text:p>
      <text:p text:style-name="P12"/>
      <text:p text:style-name="P16">Limpeza, capina e roçada <text:span text:style-name="T27">n</text:span>a Praça Pieter Vogelaar, localizada na Rua Aracaju, no Bairro Boa Vista.</text:p>
      <text:p text:style-name="P16"/>
      <text:p text:style-name="P18"><text:span text:style-name="Fonte_20_parág._20_padrão"><text:span text:style-name="T19">Este pedido é de extre</text:span></text:span><text:span text:style-name="Fonte_20_parág._20_padrão"><text:span text:style-name="T20">ma importâ</text:span></text:span><text:span text:style-name="Fonte_20_parág._20_padrão"><text:span text:style-name="T21">ncia para manter </text:span></text:span><text:span text:style-name="Fonte_20_parág._20_padrão"><text:span text:style-name="T22">as </text:span></text:span><text:span text:style-name="Fonte_20_parág._20_padrão"><text:span text:style-name="T23">praças </text:span></text:span><text:span text:style-name="Fonte_20_parág._20_padrão"><text:span text:style-name="T22">limpas evitando o risco de mosquitos transmissores e </text:span></text:span><text:span text:style-name="Fonte_20_parág._20_padrão"><text:span text:style-name="T24">evitando </text:span></text:span><text:span text:style-name="Fonte_20_parág._20_padrão"><text:span text:style-name="T22">acidentes também.</text:span></text:span></text:p>
      <text:p text:style-name="P17"/>
      <text:p text:style-name="P17"/>
      <text:p text:style-name="P13"><text:span text:style-name="T1">Novo Hamburgo, </text:span><text:span text:style-name="T4">1</text:span><text:span text:style-name="T6">4</text:span><text:span text:style-name="T3"> de </text:span><text:span text:style-name="T5">m</text:span><text:span text:style-name="T3">arço de 2025</text:span><text:span text:style-name="T2">.</text:span></text:p>
      <text:p text:style-name="P14"><text:span text:style-name="T8">Vereador</text:span><text:span text:style-name="T9"> </text:span><text:span text:style-name="T10">Eliton Avila.</text:span></text:p>
      <text:p text:style-name="P10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Obs.: Redação conforme original d<text:span text:style-name="T15">o</text:span> autor.</text:p>
      <text:p text:style-name="P7">/<text:span text:style-name="T14">MST</text:span>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67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64" meta:character-count="1007" meta:non-whitespace-character-count="856"/>
    <meta:user-defined meta:name="Info 1"/>
    <meta:user-defined meta:name="Info 2"/>
    <meta:user-defined meta:name="Info 3"/>
    <meta:user-defined meta:name="Info 4"/>
  </office:meta>
</office:document-meta>
</file>