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ad44ab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ad44ab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cb2b32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d404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c2738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c86e7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c9387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cb2b3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ccfaa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56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86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a08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e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83a6b"/>
    </style:style>
    <style:style style:name="T23" style:family="text">
      <style:text-properties officeooo:rsid="00befa8a"/>
    </style:style>
    <style:style style:name="T24" style:family="text">
      <style:text-properties officeooo:rsid="00c86e77"/>
    </style:style>
    <style:style style:name="T25" style:family="text">
      <style:text-properties officeooo:rsid="00c93878"/>
    </style:style>
    <style:style style:name="T26" style:family="text">
      <style:text-properties officeooo:rsid="00cb2b32"/>
    </style:style>
    <style:style style:name="T27" style:family="text">
      <style:text-properties officeooo:rsid="00a9e3db"/>
    </style:style>
    <style:style style:name="T28" style:family="text">
      <style:text-properties officeooo:rsid="00bb728b"/>
    </style:style>
    <style:style style:name="T29" style:family="text">
      <style:text-properties officeooo:rsid="00c27385"/>
    </style:style>
    <style:style style:name="T30" style:family="text">
      <style:text-properties officeooo:rsid="00bd404a"/>
    </style:style>
    <style:style style:name="T31" style:family="text">
      <style:text-properties officeooo:rsid="00a3d42d"/>
    </style:style>
    <style:style style:name="T32" style:family="text">
      <style:text-properties officeooo:rsid="00ccfa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32">Nº 710</text:span><text:span text:style-name="T22">/</text:span>202<text:span text:style-name="T23">5</text:span></text:p>
      <text:p text:style-name="P12"><text:span text:style-name="T2">Conserto </text:span><text:span text:style-name="T10">de </text:span><text:span text:style-name="T2">calçada </text:span><text:span text:style-name="T10">trincada </text:span><text:span text:style-name="T11">n</text:span><text:span text:style-name="T3">a</text:span><text:span text:style-name="T2"> </text:span><text:span text:style-name="T5">Rua </text:span><text:span text:style-name="T10">Vinte e Quatro de Maio</text:span><text:span text:style-name="T8">, esquina </text:span><text:span text:style-name="T9">com a Rua </text:span><text:span text:style-name="T10">Avaí</text:span><text:span text:style-name="T2">, </text:span><text:span text:style-name="T8">n</text:span><text:span text:style-name="T9">º</text:span><text:span text:style-name="T7"> </text:span><text:span text:style-name="T8">53</text:span><text:span text:style-name="T6">,</text:span><text:span text:style-name="T2"> no </text:span><text:span text:style-name="T4">Bairro </text:span><text:span text:style-name="T10">Vila </text:span><text:span text:style-name="T11">Rosa</text:span><text:span text:style-name="T10">.</text:span>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17">Conserto de calçada trincada na Rua Vinte e Quatro de Maio, esquina com a Rua Avaí, nº 53, no Bairro Vila Rosa.</text:p>
      <text:p text:style-name="P13"/>
      <text:p text:style-name="P15"><text:span text:style-name="T12">Certos de que assim contribuímos para o bem da nossa cidade, subscrev</text:span><text:span text:style-name="T13">e</text:span><text:span text:style-name="T12">mo-nos.</text:span></text:p>
      <text:p text:style-name="P14"/>
      <text:p text:style-name="P14"/>
      <text:p text:style-name="P16"><text:span text:style-name="Fonte_20_parág._20_padrão"><text:span text:style-name="T14">Novo Hamburgo, </text:span></text:span><text:span text:style-name="Fonte_20_parág._20_padrão"><text:span text:style-name="T19">1</text:span></text:span><text:span text:style-name="Fonte_20_parág._20_padrão"><text:span text:style-name="T21">4</text:span></text:span><text:span text:style-name="Fonte_20_parág._20_padrão"><text:span text:style-name="T15"> </text:span></text:span><text:span text:style-name="Fonte_20_parág._20_padrão"><text:span text:style-name="T14">de </text:span></text:span><text:span text:style-name="Fonte_20_parág._20_padrão"><text:span text:style-name="T20">m</text:span></text:span><text:span text:style-name="Fonte_20_parág._20_padrão"><text:span text:style-name="T18">arço</text:span></text:span><text:span text:style-name="Fonte_20_parág._20_padrão"><text:span text:style-name="T16"> de 202</text:span></text:span><text:span text:style-name="Fonte_20_parág._20_padrão"><text:span text:style-name="T17">5</text:span></text:span><text:span text:style-name="Fonte_20_parág._20_padrão"><text:span text:style-name="T14">.</text:span></text:span></text:p>
      <text:p text:style-name="P9"/>
      <text:p text:style-name="P9">Vereador <text:span text:style-name="T26">Eliton Avila</text:span></text:p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67" meta:character-count="974" meta:non-whitespace-character-count="819"/>
    <meta:user-defined meta:name="Info 1"/>
    <meta:user-defined meta:name="Info 2"/>
    <meta:user-defined meta:name="Info 3"/>
    <meta:user-defined meta:name="Info 4"/>
  </office:meta>
</office:document-meta>
</file>