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3337b2" style:font-size-asian="12pt" style:font-weight-asian="normal" style:font-size-complex="12pt" style:font-weight-complex="normal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" fo:font-size="12pt" fo:font-weight="normal" officeooo:paragraph-rsid="0018fd7c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365b52"/>
    </style:style>
    <style:style style:name="T7" style:family="text">
      <style:text-properties officeooo:rsid="00367ee9"/>
    </style:style>
    <style:style style:name="T8" style:family="text">
      <style:text-properties officeooo:rsid="00385690"/>
    </style:style>
    <style:style style:name="T9" style:family="text">
      <style:text-properties officeooo:rsid="003a5f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719</text:span>/20<text:span text:style-name="T2">2</text:span><text:span text:style-name="T7">5</text:span></text:p>
      <text:p text:style-name="P9">Revitalização da pintura da faixa de pedestres na esquina da Rua Sílvio Gilberto Christmann com a Rua <text:span text:style-name="T8">Édison</text:span>, no Bairro Canudos.</text:p>
      <text:p text:style-name="P10">Solicita-se, após os trâmites regimentais, sirva-se enviar cópia da presente proposição ao Poder Executivo, para que realize as seguintes providências:</text:p>
      <text:p text:style-name="P7">Revitalização da pintura da faixa de pedestres na esquina da Rua Sílvio Gilberto Christmann com a Rua Édison, no Bairro Canudos.</text:p>
      <text:p text:style-name="P5">Novo Hamburgo, <text:span text:style-name="T8">14</text:span><text:span text:style-name="T3"> de </text:span><text:span text:style-name="T8">março</text:span><text:span text:style-name="T5"> </text:span><text:span text:style-name="T3">de 202</text:span><text:span text:style-name="T6">5</text:span>.</text:p>
      <text:p text:style-name="P8">Vereador <text:span text:style-name="T6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o</text:span> autor<text:span text:style-name="T4">.</text:span></text:p>
      <text:p text:style-name="P6">/<text:span text:style-name="T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2" meta:character-count="927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Windows/usr/share/templates/ooo/common/CMNH/ped-provid.odt" meta:date="2013-02-06T15:50:26"/>
  </office:meta>
</office:document-meta>
</file>