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officeooo:paragraph-rsid="001822e5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c2eaa" style:text-blinking="false" fo:background-color="transparent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c7a1b" officeooo:paragraph-rsid="00195790" style:text-blinking="false" fo:background-color="transparent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363675" style:text-blinking="false" fo:background-color="transparent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268f5" officeooo:paragraph-rsid="0035ad5d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88b63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1da7e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fo:font-size="12pt" officeooo:paragraph-rsid="001c2eaa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writing-mode="lr-tb"/>
      <style:text-properties style:font-name="Nimbus roman" fo:font-size="12pt" officeooo:paragraph-rsid="001822e5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2.499cm" style:auto-text-indent="false" style:writing-mode="lr-tb"/>
      <style:text-properties style:font-name="Nimbus roman" fo:font-size="12pt" officeooo:paragraph-rsid="001822e5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3272a9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373986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3bd674"/>
    </style:style>
    <style:style style:name="P1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c2eaa" style:text-blinking="false" fo:background-color="transparent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da7ed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95790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0799c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0799c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d674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73986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bd674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effbb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57e2e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0799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1da7ed"/>
    </style:style>
    <style:style style:name="T16" style:family="text">
      <style:text-properties officeooo:rsid="002268f5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40615"/>
    </style:style>
    <style:style style:name="T19" style:family="text">
      <style:text-properties style:font-style-asian="normal" style:font-style-complex="normal"/>
    </style:style>
    <style:style style:name="T20" style:family="text">
      <style:text-properties officeooo:rsid="002656df"/>
    </style:style>
    <style:style style:name="T21" style:family="text">
      <style:text-properties officeooo:rsid="002effbb"/>
    </style:style>
    <style:style style:name="T22" style:family="text">
      <style:text-properties officeooo:rsid="0030799c"/>
    </style:style>
    <style:style style:name="T23" style:family="text">
      <style:text-properties officeooo:rsid="0031e847"/>
    </style:style>
    <style:style style:name="T24" style:family="text">
      <style:text-properties officeooo:rsid="003272a9"/>
    </style:style>
    <style:style style:name="T25" style:family="text">
      <style:text-properties officeooo:rsid="0033aa34"/>
    </style:style>
    <style:style style:name="T26" style:family="text">
      <style:text-properties officeooo:rsid="00357e2e"/>
    </style:style>
    <style:style style:name="T27" style:family="text">
      <style:text-properties officeooo:rsid="003bd674"/>
    </style:style>
    <style:style style:name="T28" style:family="text">
      <style:text-properties officeooo:rsid="003cfb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27">265</text:span><text:span text:style-name="T18">/2025</text:span></text:p>
      <text:p text:style-name="P10">Concessão <text:span text:style-name="T16">d</text:span><text:span text:style-name="T27">o Prêmio</text:span> Ernest Sarlet de Educação <text:span text:style-name="T21">ao Senhor Andre </text:span><text:span text:style-name="T26">da Silva </text:span><text:span text:style-name="T22">Biegler, </text:span><text:span text:style-name="T24">diretor da Escola Municipal Prudente de Moraes</text:span><text:span text:style-name="T22">.</text:span></text:p>
      <text:p text:style-name="P17"><text:span text:style-name="T9">Como diretor da Escola Municipal de Ensino Básico</text:span><text:span text:style-name="T10"> </text:span><text:span text:style-name="T9">Prudente de Moraes, no </text:span><text:span text:style-name="T11">B</text:span><text:span text:style-name="T9">airro São Jorge, </text:span><text:span text:style-name="T11">o Sr. </text:span><text:span text:style-name="T12">Andre </text:span><text:span text:style-name="T13">da Silva </text:span><text:span text:style-name="T14">Biegler </text:span><text:span text:style-name="T9">fez grandes melhorias junto aos colegas professores e à comunidade escolar, aprimorando o ensino e dedicando-se de forma ímpar não só a esta instituição, mas também à educação na rede municipal de Novo Hamburgo.</text:span></text:p>
      <text:p text:style-name="P7"/>
      <text:p text:style-name="P9"><text:span text:style-name="T25">Tendo em vista</text:span> que <text:span text:style-name="T22">o professor Andre da Silva Biegler possui </text:span><text:span text:style-name="T24">uma formação </text:span><text:span text:style-name="T25">sólida</text:span><text:span text:style-name="T24"> na área </text:span><text:span text:style-name="T25">educacional, </text:span><text:span text:style-name="T24">com </text:span><text:span text:style-name="T22">graduação em Licenciatura Plena em Históri</text:span><text:span text:style-name="T23">a </text:span><text:span text:style-name="T22">(1992), aperfeiçoamento em Formação de Educadores Patrimoniais </text:span><text:span text:style-name="T23">(2001</text:span><text:span text:style-name="T24">)</text:span><text:span text:style-name="T23">, M</text:span><text:span text:style-name="T22">estrado em Geografia (2003</text:span><text:span text:style-name="T23">), </text:span><text:span text:style-name="T22">Especialização em Projetos Sociais e Culturais (2008</text:span><text:span text:style-name="T24">)</text:span><text:span text:style-name="T23">, </text:span><text:span text:style-name="T22">aperfeiçoamento em Educação Africanidades Brasil (2006</text:span><text:span text:style-name="T24">)</text:span><text:span text:style-name="T22"> </text:span><text:span text:style-name="T24">e Especialização em Tecnologias e Educação a Distância, entre outros</text:span>. <text:span text:style-name="T24">Sua trajetória </text:span><text:span text:style-name="T25">é amplamente reconhecida pelo compromisso e destaque que tem dado ao ensino.</text:span></text:p>
      <text:p text:style-name="P15"/>
      <text:p text:style-name="P8"><text:span text:style-name="T27">Assim, r</text:span>equer-se que seja atribuíd<text:span text:style-name="T27">o</text:span> <text:span text:style-name="T27">o</text:span><text:span text:style-name="T20"> </text:span><text:span text:style-name="T27">Prêmio</text:span> <text:span text:style-name="T19">Ernest Sarlet</text:span><text:span text:style-name="T17"> </text:span>de Educação <text:span text:style-name="T22">ao Sr. Andre da Silva Biegler</text:span>, em Sessão Solene, e que seja oficiado <text:span text:style-name="T22">ao</text:span> homenagead<text:span text:style-name="T22">o</text:span>, com as congratulações em nome desta Casa Legislativa.</text:p>
      <text:p text:style-name="P16"/>
      <text:p text:style-name="P11"><text:span text:style-name="T2">Novo Hamburgo, </text:span><text:span text:style-name="T5">1</text:span><text:span text:style-name="T8">4</text:span><text:span text:style-name="T2"> de </text:span><text:span text:style-name="T3">março</text:span><text:span text:style-name="T2"> de 202</text:span><text:span text:style-name="T4">5</text:span><text:span text:style-name="T2">.</text:span></text:p>
      <text:p text:style-name="P19"/>
      <text:p text:style-name="P14"/>
      <text:p text:style-name="P13"><text:span text:style-name="T6">Vereador </text:span><text:span text:style-name="T7">Felipe Kuhn Braun</text:span></text:p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><text:span text:style-name="T15">O</text:span>bs.: Redação conforme o original do autor.</text:p>
      <text:p text:style-name="P6">/<text:span text:style-name="T28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6T10:48:28.598000000</meta:creation-date>
    <meta:editing-duration>PT1H56M24S</meta:editing-duration>
    <meta:editing-cycles>21</meta:editing-cycles>
    <meta:generator>LibreOffice/7.4.7.2$Linux_X86_64 LibreOffice_project/40$Build-2</meta:generator>
    <dc:date>2025-03-14T13:22:01.686834552</dc:date>
    <meta:print-date>2025-03-13T15:12:00.134000000</meta:print-date>
    <meta:document-statistic meta:table-count="0" meta:image-count="1" meta:object-count="0" meta:page-count="1" meta:paragraph-count="14" meta:word-count="272" meta:character-count="1710" meta:non-whitespace-character-count="1451"/>
  </office:meta>
</office:document-meta>
</file>