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caf8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L" officeooo:paragraph-rsid="001d0c8f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caf8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22e689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22e689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022e689"/>
    </style:style>
    <style:style style:name="P20" style:family="paragraph" style:parent-style-name="Standard">
      <style:paragraph-properties fo:text-align="justify" style:justify-single-word="false"/>
      <style:text-properties officeooo:paragraph-rsid="0022e689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2e6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2e689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11781" style:font-size-asian="12pt" style:font-weight-asian="normal" style:font-size-complex="12pt" style:font-weight-complex="normal"/>
    </style:style>
    <style:style style:name="T10" style:family="text">
      <style:text-properties officeooo:rsid="001b5641"/>
    </style:style>
    <style:style style:name="T11" style:family="text">
      <style:text-properties officeooo:rsid="001e91e2"/>
    </style:style>
    <style:style style:name="T12" style:family="text">
      <style:text-properties officeooo:rsid="00209baf"/>
    </style:style>
    <style:style style:name="T13" style:family="text">
      <style:text-properties officeooo:rsid="0032adf8"/>
    </style:style>
    <style:style style:name="T14" style:family="text">
      <style:text-properties officeooo:rsid="001af591"/>
    </style:style>
    <style:style style:name="T15" style:family="text">
      <style:text-properties officeooo:rsid="003da91d"/>
    </style:style>
    <style:style style:name="T16" style:family="text">
      <style:text-properties officeooo:rsid="002200b3"/>
    </style:style>
    <style:style style:name="T17" style:family="text">
      <style:text-properties officeooo:rsid="00211781"/>
    </style:style>
    <style:style style:name="T18" style:family="text">
      <style:text-properties officeooo:rsid="0022e689"/>
    </style:style>
    <style:style style:name="T19" style:family="text">
      <style:text-properties style:font-name="Nimbus Roman No9L" officeooo:rsid="001bec55"/>
    </style:style>
    <style:style style:name="T20" style:family="text">
      <style:text-properties style:font-name="Nimbus Roman No9L" officeooo:rsid="0022e689"/>
    </style:style>
    <style:style style:name="T21" style:family="text">
      <style:text-properties style:font-name="Nimbus Roman No9L" officeooo:rsid="00211781"/>
    </style:style>
    <style:style style:name="T22" style:family="text">
      <style:text-properties style:font-name="Nimbus Roman No9L" officeooo:rsid="001e91e2"/>
    </style:style>
    <style:style style:name="T23" style:family="text">
      <style:text-properties style:font-name="Nimbus Roman No9L" officeooo:rsid="00209baf"/>
    </style:style>
    <style:style style:name="T24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L" fo:font-size="12pt" fo:font-weight="normal" officeooo:rsid="00211781" style:font-size-asian="12pt" style:font-weight-asian="normal" style:font-size-complex="12pt" style:font-weight-complex="normal"/>
    </style:style>
    <style:style style:name="T26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27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28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T29" style:family="text">
      <style:text-properties style:font-name="Nimbus Roman No9L" fo:font-size="12pt" fo:font-weight="normal" officeooo:rsid="0022e689" style:font-size-asian="12pt" style:font-weight-asian="normal" style:font-size-complex="12pt" style:font-weight-complex="normal"/>
    </style:style>
    <style:style style:name="T30" style:family="text">
      <style:text-properties style:font-name="Nimbus Roman" officeooo:rsid="001e91e2"/>
    </style:style>
    <style:style style:name="T31" style:family="text">
      <style:text-properties style:font-name="Nimbus Roman" officeooo:rsid="00211781"/>
    </style:style>
    <style:style style:name="T32" style:family="text">
      <style:text-properties style:font-name="Nimbus Roman" officeooo:rsid="0022e689"/>
    </style:style>
    <style:style style:name="T33" style:family="text">
      <style:text-properties style:font-name="Nimbus Roman" fo:font-size="12pt" fo:font-weight="normal" officeooo:rsid="00211781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" fo:font-size="12pt" fo:font-weight="normal" officeooo:rsid="0022e6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</text:span><text:span text:style-name="T4">S Nº 730/2025</text:span></text:p>
      <text:p text:style-name="P13"><text:span text:style-name="T18">Resolução para a </text:span><text:span text:style-name="T17">cratera </text:span><text:span text:style-name="T18">aberta </text:span><text:span text:style-name="T17">na</text:span><text:span text:style-name="T11"> </text:span>Rua <text:span text:style-name="T17">José Guido Schmidt, em frente ao nº 131</text:span><text:span text:style-name="T11">, </text:span><text:span text:style-name="T12">no</text:span> Bairro <text:span text:style-name="T17">Lomba Grande</text:span><text:span text:style-name="T11">.</text:span></text:p>
      <text:p text:style-name="P15"><text:span text:style-name="T13">S</text:span>olicit<text:span text:style-name="T14">a-se,</text:span><text:span text:style-name="T15"> </text:span>após os trâmites regimentais, <text:span text:style-name="T13">que seja enviada </text:span>cópia da presente proposição a<text:span text:style-name="T13">o Poder Executivo Municipal,</text:span> para <text:span text:style-name="T14">que </text:span><text:span text:style-name="T13">tome as </text:span><text:span text:style-name="T14">seguinte</text:span><text:span text:style-name="T16">s </text:span><text:span text:style-name="T13">providência</text:span><text:span text:style-name="T16">s:</text:span></text:p>
      <text:p text:style-name="P9"/>
      <text:p text:style-name="P17"><text:span text:style-name="T22">Resolução para a cratera aberta na Rua José Guido Schmidt, em frente ao nº 131, no Bairro Lomba Grande.</text:span><text:span text:style-name="T17"> </text:span></text:p>
      <text:p text:style-name="P16"/>
      <text:p text:style-name="P17"><text:span text:style-name="T30">Devido à enchente </text:span><text:span text:style-name="T31">e à</text:span><text:span text:style-name="T32">s </text:span><text:span text:style-name="T31">chuvas muito forte</text:span><text:span text:style-name="T32">s</text:span><text:span text:style-name="T31">,</text:span><text:span text:style-name="T32"> a cratera</text:span><text:span text:style-name="T31"> </text:span><text:span text:style-name="T32">es</text:span><text:span text:style-name="T31">tá se abrindo cada vez </text:span><text:span text:style-name="T32">mais</text:span><text:span text:style-name="T31">, correndo o risco de alguém cair </text:span><text:span text:style-name="T32">ali</text:span><text:span text:style-name="T31">.</text:span></text:p>
      <text:p text:style-name="P18"><text:span text:style-name="T33"/></text:p>
      <text:p text:style-name="P18"><text:span text:style-name="T33"/></text:p>
      <text:p text:style-name="P18"><text:span text:style-name="T24">Novo Hamburgo, </text:span><text:span text:style-name="T25">17 de </text:span><text:span text:style-name="T29">m</text:span><text:span text:style-name="T25">arço </text:span><text:span text:style-name="T26">de 20</text:span><text:span text:style-name="T27">2</text:span><text:span text:style-name="T28">5</text:span><text:span text:style-name="T24">.</text:span></text:p>
      <text:p text:style-name="P10"/>
      <text:p text:style-name="P12">Vereador Juliano Souto</text:p>
      <text:p text:style-name="P5"/>
      <text:p text:style-name="P5"/>
      <text:p text:style-name="P5"/>
      <text:p text:style-name="P5"/>
      <text:p text:style-name="P6"/>
      <text:p text:style-name="P11"/>
      <text:p text:style-name="P12"/>
      <text:p text:style-name="P8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Obs.: Redação conforme original do autor.</text:p>
      <text:p text:style-name="P20"><text:span text:style-name="T34">/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14M2S</meta:editing-duration>
    <meta:editing-cycles>14</meta:editing-cycles>
    <meta:generator>LibreOffice/7.4.7.2$Linux_X86_64 LibreOffice_project/40$Build-2</meta:generator>
    <dc:date>2025-03-18T12:18:07.549564158</dc:date>
    <meta:document-statistic meta:table-count="0" meta:image-count="1" meta:object-count="0" meta:page-count="1" meta:paragraph-count="14" meta:word-count="173" meta:character-count="1011" meta:non-whitespace-character-count="850"/>
  </office:meta>
</office:document-meta>
</file>