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2196cf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196cf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196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196c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196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6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196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196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6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196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3.002cm"/>
        </style:tab-stops>
      </style:paragraph-properties>
      <style:text-properties style:font-name="Nimbus Roman" officeooo:paragraph-rsid="002196cf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3.002cm"/>
        </style:tab-stops>
      </style:paragraph-properties>
      <style:text-properties style:font-name="Nimbus Roman" officeooo:paragraph-rsid="002196cf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196cf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196cf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rsid="0026c794" officeooo:paragraph-rsid="002196cf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1b5641" officeooo:paragraph-rsid="002196cf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Nimbus Roman" officeooo:paragraph-rsid="002196cf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f22de" officeooo:paragraph-rsid="002196cf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6c79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4c058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8099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6c7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3c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96cf" style:font-size-asian="12pt" style:font-weight-asian="normal" style:font-size-complex="12pt" style:font-weight-complex="normal"/>
    </style:style>
    <style:style style:name="T15" style:family="text">
      <style:text-properties officeooo:rsid="0026c794"/>
    </style:style>
    <style:style style:name="T16" style:family="text">
      <style:text-properties officeooo:rsid="001caf8e"/>
    </style:style>
    <style:style style:name="T17" style:family="text">
      <style:text-properties officeooo:rsid="001b5641"/>
    </style:style>
    <style:style style:name="T18" style:family="text">
      <style:text-properties officeooo:rsid="001f3cf8"/>
    </style:style>
    <style:style style:name="T19" style:family="text">
      <style:text-properties officeooo:rsid="0023238e"/>
    </style:style>
    <style:style style:name="T20" style:family="text">
      <style:text-properties officeooo:rsid="002196cf"/>
    </style:style>
    <style:style style:name="T21" style:family="text">
      <style:text-properties officeooo:rsid="0024c0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</text:span><text:span text:style-name="T3">OVIDÊNCI</text:span><text:span text:style-name="T4">A</text:span><text:span text:style-name="T5">S </text:span><text:span text:style-name="T6">Nº 732/2025</text:span></text:p>
      <text:p text:style-name="P6"><text:span text:style-name="T15">Instalação</text:span><text:span text:style-name="T16"> </text:span><text:span text:style-name="T15">de um </text:span><text:span text:style-name="T17">coletor de lixo </text:span><text:span text:style-name="T21">do</text:span><text:span text:style-name="T17"> </text:span><text:span text:style-name="T20">tipo contêiner</text:span><text:span text:style-name="T17"> </text:span><text:span text:style-name="T15">n</text:span><text:span text:style-name="T17">a </text:span><text:span text:style-name="T20">Rua Hugo Erni Feltes, </text:span><text:span text:style-name="T21">nº </text:span><text:span text:style-name="T20">5370, no Bairro Santo Afonso</text:span><text:span text:style-name="T18">.</text:span></text:p>
      <text:p text:style-name="P7">Solicita-se que, após os trâmites regimentais, seja enviada cópia da presente proposição ao Poder Executivo, para que realize as seguintes providências:</text:p>
      <text:p text:style-name="P9"/>
      <text:p text:style-name="P15"><text:tab/>Instalação de um coletor de lixo do tipo contêiner na Rua Hugo Erni Feltes, nº 5370, no Bairro Santo Afonso.</text:p>
      <text:p text:style-name="P19"/>
      <text:p text:style-name="P20">A colocação do referido coletor ajudará <text:span text:style-name="T19">a </text:span>melhorar a organização e limpeza do loca<text:span text:style-name="T21">l</text:span>, promovendo um ambiente agradável e higiênico para a população. </text:p>
      <text:p text:style-name="P17"/>
      <text:p text:style-name="P21"/>
      <text:p text:style-name="P16"><text:span text:style-name="T7"><text:tab/>Novo Hamburgo, </text:span><text:span text:style-name="T14">17 </text:span><text:span text:style-name="T9">de </text:span><text:span text:style-name="T8">março</text:span><text:span text:style-name="T10"> </text:span><text:span text:style-name="T11">de 20</text:span><text:span text:style-name="T12">2</text:span><text:span text:style-name="T13">5</text:span><text:span text:style-name="T7">.</text:span></text:p>
      <text:p text:style-name="P8"/>
      <text:p text:style-name="P11">Vereador J<text:span text:style-name="T20">uliano Souto</text:span></text:p>
      <text:p text:style-name="P10"/>
      <text:p text:style-name="P10"/>
      <text:p text:style-name="P10"/>
      <text:p text:style-name="P10"/>
      <text:p text:style-name="P13"/>
      <text:p text:style-name="P12"/>
      <text:p text:style-name="P11"/>
      <text:p text:style-name="P18"/>
      <text:p text:style-name="P18"/>
      <text:p text:style-name="P18"/>
      <text:p text:style-name="P18"/>
      <text:p text:style-name="P18"/>
      <text:p text:style-name="P13"/>
      <text:p text:style-name="P13"/>
      <text:p text:style-name="P13"/>
      <text:p text:style-name="P14">Obs.: Redação conforme original do autor.</text:p>
      <text:p text:style-name="P22">/MST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0M29S</meta:editing-duration>
    <meta:editing-cycles>8</meta:editing-cycles>
    <meta:generator>LibreOffice/7.4.7.2$Linux_X86_64 LibreOffice_project/40$Build-2</meta:generator>
    <meta:initial-creator>Estela Amaral</meta:initial-creator>
    <dc:date>2025-03-18T12:24:31.827666415</dc:date>
    <meta:document-statistic meta:table-count="0" meta:image-count="1" meta:object-count="0" meta:page-count="1" meta:paragraph-count="14" meta:word-count="174" meta:character-count="1043" meta:non-whitespace-character-count="878"/>
  </office:meta>
</office:document-meta>
</file>