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99a884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29f0f40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29f0f4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9f0f40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14e75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18bb2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1138baf"/>
    </style:style>
    <style:style style:name="T10" style:family="text">
      <style:text-properties officeooo:rsid="01836f97"/>
    </style:style>
    <style:style style:name="T11" style:family="text">
      <style:text-properties officeooo:rsid="0276560d"/>
    </style:style>
    <style:style style:name="T12" style:family="text">
      <style:text-properties officeooo:rsid="029d19bb"/>
    </style:style>
    <style:style style:name="T13" style:family="text">
      <style:text-properties officeooo:rsid="029f0f40"/>
    </style:style>
    <style:style style:name="T14" style:family="text">
      <style:text-properties officeooo:rsid="029f512c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2a18b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739</text:span>/20<text:span text:style-name="T2">2</text:span><text:span text:style-name="T12">5</text:span></text:p>
      <text:p text:style-name="P7"><text:span text:style-name="Strong_20_Emphasis"><text:span text:style-name="T3">Revitalização da pintura da faixa de segurança na esquina da Rua Maria do Carmo Miranda da Cunha, nº </text:span></text:span><text:span text:style-name="Strong_20_Emphasis"><text:span text:style-name="T4">809</text:span></text:span><text:span text:style-name="Strong_20_Emphasis"><text:span text:style-name="T3">, </text:span></text:span><text:span text:style-name="Strong_20_Emphasis"><text:span text:style-name="T5">no </text:span></text:span><text:span text:style-name="Strong_20_Emphasis"><text:span text:style-name="T3">Bairro Canudos.</text:span></text:span></text:p>
      <text:p text:style-name="P14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</text:span></text:p>
      <text:p text:style-name="P15"><text:span text:style-name="T16"/></text:p>
      <text:p text:style-name="P16"><text:span text:style-name="Strong_20_Emphasis"><text:span text:style-name="T6">Revitalização da pintura da faixa de segurança na esquina da Rua Maria do Carmo Miranda da Cunha, nº 809, no Bairro Canudos.</text:span></text:span></text:p>
      <text:p text:style-name="P16"><text:span text:style-name="Strong_20_Emphasis"><text:span text:style-name="T6"/></text:span></text:p>
      <text:p text:style-name="P17"><text:span text:style-name="T7">Na </text:span>certeza de contar com vossa especial atenção, desde já, afirmo nesta oportunidade meus protestos de elevada estima e consideração.</text:p>
      <text:p text:style-name="P17"/>
      <text:p text:style-name="P17"/>
      <text:p text:style-name="P13">Novo Hamburgo, <text:span text:style-name="T12">1</text:span><text:span text:style-name="T17">8</text:span><text:span text:style-name="T11"> </text:span><text:span text:style-name="T10">d</text:span><text:span text:style-name="T11">e </text:span><text:span text:style-name="T14">março</text:span><text:span text:style-name="T9"> de</text:span><text:span text:style-name="T8"> 202</text:span><text:span text:style-name="T12">5</text:span><text:span text:style-name="T8">.</text:span></text:p>
      <text:p text:style-name="P8"/>
      <text:p text:style-name="P9">Vereador <text:span text:style-name="T12">Ico Heming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5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56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