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2e8f05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font-name="Nimbus Roman" officeooo:paragraph-rsid="0073212c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officeooo:paragraph-rsid="00862e69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font-name="Nimbus Roman" officeooo:paragraph-rsid="006309d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93f10d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2e8f05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919dc9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officeooo:paragraph-rsid="0080e2f2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80e2f2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73212c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officeooo:paragraph-rsid="0080e2f2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officeooo:paragraph-rsid="0080e2f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1a3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3f10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officeooo:rsid="006eb8a6"/>
    </style:style>
    <style:style style:name="T14" style:family="text">
      <style:text-properties officeooo:rsid="0069d096"/>
    </style:style>
    <style:style style:name="T15" style:family="text">
      <style:text-properties officeooo:rsid="006c3378"/>
    </style:style>
    <style:style style:name="T16" style:family="text">
      <style:text-properties fo:font-size="12pt" fo:font-weight="normal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73212c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91a33b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93f10d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95d636" style:font-size-asian="10.5pt" style:font-weight-asian="normal" style:font-size-complex="12pt" style:font-weight-complex="normal"/>
    </style:style>
    <style:style style:name="T23" style:family="text">
      <style:text-properties officeooo:rsid="00862e69"/>
    </style:style>
    <style:style style:name="T24" style:family="text">
      <style:text-properties officeooo:rsid="00896d91"/>
    </style:style>
    <style:style style:name="T25" style:family="text">
      <style:text-properties officeooo:rsid="008c1a37"/>
    </style:style>
    <style:style style:name="T26" style:family="text">
      <style:text-properties officeooo:rsid="00919dc9"/>
    </style:style>
    <style:style style:name="T27" style:family="text">
      <style:text-properties officeooo:rsid="0091a33b"/>
    </style:style>
    <style:style style:name="T28" style:family="text">
      <style:text-properties officeooo:rsid="0093697f"/>
    </style:style>
    <style:style style:name="T29" style:family="text">
      <style:text-properties officeooo:rsid="0093f10d"/>
    </style:style>
    <style:style style:name="T30" style:family="text">
      <style:text-properties officeooo:rsid="0095d636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30">743</text:span><text:span text:style-name="T4">/202</text:span><text:span text:style-name="T24">5</text:span></text:p>
      <text:p text:style-name="P18">Recolhimento de <text:span text:style-name="T25">resíduos</text:span><text:span text:style-name="T3"> na </text:span><text:span text:style-name="T28">Avenida</text:span><text:span text:style-name="T23"> </text:span><text:span text:style-name="T27">Carlos Armando Koch</text:span><text:span text:style-name="T13">,</text:span><text:span text:style-name="T27"> ao </text:span><text:span text:style-name="T29">lado do</text:span><text:span text:style-name="T27"> número 399</text:span><text:span text:style-name="T24">,</text:span><text:span text:style-name="T14"> </text:span><text:span text:style-name="T15">no</text:span><text:span text:style-name="T14"> Bairro </text:span><text:span text:style-name="T24">Boa Saúde</text:span><text:span text:style-name="T14">.</text:span></text:p>
      <text:p text:style-name="P22">Solicita-se, após os trâmites regimentais, que seja enviada cópia da presente proposição ao Poder Executivo, para que realize a seguinte providência:</text:p>
      <text:p text:style-name="P11"/>
      <text:p text:style-name="P14">Recolhimento de resíduos na Avenida Carlos Armando Koch, ao lado do número 399, no Bairro Boa Saúde.</text:p>
      <text:p text:style-name="P12"/>
      <text:p text:style-name="P20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</text:span></text:span><text:span text:style-name="Fonte_20_parág._20_padrão"><text:span text:style-name="T11">2</text:span></text:span><text:span text:style-name="Fonte_20_parág._20_padrão"><text:span text:style-name="T12">9706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19"><text:span text:style-name="Fonte_20_parág._20_padrão"/></text:p>
      <text:p text:style-name="P20"><text:span text:style-name="Fonte_20_parág._20_padrão"><text:span text:style-name="T5">Certos de que assim contribuímos para o bem da nossa cidade, subscrevemo-nos.</text:span></text:span></text:p>
      <text:p text:style-name="P24"><text:span text:style-name="Fonte_20_parág._20_padrão"/></text:p>
      <text:p text:style-name="P23"><text:span text:style-name="Fonte_20_parág._20_padrão"/></text:p>
      <text:p text:style-name="P13"><text:tab/>Novo Hamburgo, <text:span text:style-name="T21">1</text:span><text:span text:style-name="T22">8 </text:span><text:span text:style-name="T16">de </text:span><text:span text:style-name="T21">março</text:span><text:span text:style-name="T16"> de 20</text:span><text:span text:style-name="T18">2</text:span><text:span text:style-name="T19">5</text:span><text:span text:style-name="T16">.</text:span></text:p>
      <text:p text:style-name="P10"/>
      <text:p text:style-name="P15">Vereador Enio Brizola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4cm" svg:height="1.75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0" meta:character-count="1383" meta:non-whitespace-character-count="11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