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38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ae8de" officeooo:paragraph-rsid="0039385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93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393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2e831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c3b6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ed5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aa4f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0ac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1ae8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b94d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d3bb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3e93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57912"/>
    </style:style>
    <style:style style:name="T13" style:family="text">
      <style:text-properties officeooo:rsid="002dd18b"/>
    </style:style>
    <style:style style:name="T14" style:family="text">
      <style:text-properties officeooo:rsid="002f8bd6"/>
    </style:style>
    <style:style style:name="T15" style:family="text">
      <style:text-properties officeooo:rsid="002e831e"/>
    </style:style>
    <style:style style:name="T16" style:family="text">
      <style:text-properties fo:color="#000000" loext:opacity="100%" officeooo:rsid="001eeae7"/>
    </style:style>
    <style:style style:name="T17" style:family="text">
      <style:text-properties fo:color="#000000" loext:opacity="100%" officeooo:rsid="00279798"/>
    </style:style>
    <style:style style:name="T18" style:family="text">
      <style:text-properties fo:color="#000000" loext:opacity="100%" officeooo:rsid="001f8b7b"/>
    </style:style>
    <style:style style:name="T19" style:family="text">
      <style:text-properties officeooo:rsid="003b94d7"/>
    </style:style>
    <style:style style:name="T20" style:family="text">
      <style:text-properties officeooo:rsid="003d3bb4"/>
    </style:style>
    <style:style style:name="T21" style:family="text">
      <style:text-properties officeooo:rsid="003e93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1">770</text:span>/20<text:span text:style-name="T14">25</text:span></text:p>
      <text:p text:style-name="P9"><text:span text:style-name="T15">Colocação de abrigo </text:span><text:span text:style-name="T19">no ponto</text:span><text:span text:style-name="T15"> de ônibus situad</text:span><text:span text:style-name="T19">o</text:span><text:span text:style-name="T15"> na Rua </text:span><text:span text:style-name="T19">Araçatuba</text:span><text:span text:style-name="T15">, </text:span><text:span text:style-name="T21">nº </text:span><text:span text:style-name="T20">54</text:span><text:span text:style-name="T19">5</text:span><text:span text:style-name="T15">, </text:span><text:span text:style-name="T21">no </text:span><text:span text:style-name="T15">Bairro </text:span><text:span text:style-name="T19">São </text:span><text:span text:style-name="T21">J</text:span><text:span text:style-name="T19">orge</text:span>.</text:p>
      <text:p text:style-name="P7"><text:span text:style-name="T16">Solicita-se</text:span><text:span text:style-name="T17">, após os trâmites regimentais, </text:span><text:span text:style-name="T16">que seja enviada</text:span><text:span text:style-name="T17"> cópia da presente proposição ao </text:span><text:span text:style-name="T18">Poder Executivo</text:span><text:span text:style-name="T17">, para que </text:span><text:span text:style-name="T18">realize as seguintes providências</text:span><text:span text:style-name="T17">:</text:span></text:p>
      <text:p text:style-name="P14"><text:span text:style-name="T3">Colocação de abrigo </text:span><text:span text:style-name="T9">no ponto</text:span><text:span text:style-name="T3"> de ônibus situad</text:span><text:span text:style-name="T9">o</text:span><text:span text:style-name="T3"> na Rua </text:span><text:span text:style-name="T9">Araçatuba</text:span><text:span text:style-name="T3">, </text:span><text:span text:style-name="T11">nº </text:span><text:span text:style-name="T10">54</text:span><text:span text:style-name="T9">5</text:span><text:span text:style-name="T3">, </text:span><text:span text:style-name="T11">no </text:span><text:span text:style-name="T3">Bairro </text:span><text:span text:style-name="T9">São </text:span><text:span text:style-name="T11">J</text:span><text:span text:style-name="T9">orge</text:span><text:span text:style-name="T8">.</text:span><text:span text:style-name="T4"> </text:span><text:span text:style-name="T2">Os </text:span><text:span text:style-name="T4">moradores da localidade </text:span><text:span text:style-name="T5">informaram</text:span><text:span text:style-name="T6"> </text:span><text:span text:style-name="T3">que </text:span><text:span text:style-name="T7">a falta de abrig</text:span><text:span text:style-name="T3">o no local traz</text:span><text:span text:style-name="T6"> </text:span><text:span text:style-name="T3">muitos transtornos aos usuários que ficam expostos as intemperes do tempo, sem proteção</text:span><text:span text:style-name="T6"> em dias de chuva ou de muito sol, </text:span><text:span text:style-name="T3">questionam ainda a possibilidade de colocação d</text:span><text:span text:style-name="T6">e banco, para maior comodidade </text:span><text:span text:style-name="T3">a população que utiliza o transporte coletivo</text:span><text:span text:style-name="T6">, principalmente os idosos, senhoras </text:span><text:span text:style-name="T4">grávidas</text:span><text:span text:style-name="T6"> ou com filhos de colo e pessoas com mobilidade reduzida</text:span><text:span text:style-name="T9">.</text:span></text:p>
      <text:p text:style-name="P17"/>
      <text:p text:style-name="P6">Novo Hamburgo, <text:span text:style-name="T19">18</text:span><text:span text:style-name="T13"> de </text:span><text:span text:style-name="T19">março</text:span><text:span text:style-name="T13"> </text:span>de 20<text:span text:style-name="T14">25</text:span>.</text:p>
      <text:p text:style-name="P8"/>
      <text:p text:style-name="P8">Vereador <text:span text:style-name="T1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o original do autor.</text:p>
      <text:p text:style-name="P15">/<text:span text:style-name="T21">AS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13" meta:character-count="1281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