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1" fo:font-size="12pt" fo:font-weight="bold" officeooo:rsid="002d0972" officeooo:paragraph-rsid="0365e364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1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/>
      <style:text-properties style:font-name="Nimbus Roman1" officeooo:paragraph-rsid="036f5039"/>
    </style:style>
    <style:style style:name="P12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1" officeooo:paragraph-rsid="036f5039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1" officeooo:paragraph-rsid="0366e24f"/>
    </style:style>
    <style:style style:name="P14" style:family="paragraph" style:parent-style-name="Text_20_body">
      <style:paragraph-properties fo:margin-top="0cm" fo:margin-bottom="0cm" style:contextual-spacing="false" fo:line-height="100%"/>
      <style:text-properties style:font-name="Nimbus Roman1"/>
    </style:style>
    <style:style style:name="P15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1"/>
    </style:style>
    <style:style style:name="P16" style:family="paragraph" style:parent-style-name="Text_20_body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1" officeooo:paragraph-rsid="036f503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3179699"/>
    </style:style>
    <style:style style:name="T3" style:family="text">
      <style:text-properties officeooo:rsid="02d8ee08"/>
    </style:style>
    <style:style style:name="T4" style:family="text">
      <style:text-properties style:font-name="Nimbus Roman1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1" fo:font-size="12pt" fo:font-weight="normal" officeooo:rsid="000d545c" style:font-size-asian="12pt" style:font-weight-asian="normal" style:font-size-complex="12pt" style:font-weight-complex="normal"/>
    </style:style>
    <style:style style:name="T6" style:family="text">
      <style:text-properties style:use-window-font-color="true" loext:opacity="0%" style:font-name="Nimbus Roman1" fo:font-size="12pt" fo:language="pt" fo:country="BR" fo:font-weight="normal" officeooo:rsid="0365c1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1" fo:font-size="12pt" fo:language="pt" fo:country="BR" fo:font-weight="normal" officeooo:rsid="002f5bd8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365c1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2f5bd8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0" style:family="text">
      <style:text-properties officeooo:rsid="035c4c63"/>
    </style:style>
    <style:style style:name="T11" style:family="text">
      <style:text-properties officeooo:rsid="02cbcc64"/>
    </style:style>
    <style:style style:name="T12" style:family="text">
      <style:text-properties officeooo:rsid="0362282b"/>
    </style:style>
    <style:style style:name="T13" style:family="text">
      <style:text-properties officeooo:rsid="0366e24f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style:text-blinking="false" fo:background-color="transparent" loext:char-shading-value="0"/>
    </style:style>
    <style:style style:name="T1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1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71b0c5" style:text-blinking="false" fo:background-color="transparent" loext:char-shading-value="0"/>
    </style:style>
    <style:style style:name="T1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7255a3" style:text-blinking="false" fo:background-color="transparent" loext:char-shading-value="0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fo:font-size="12pt" fo:language="pt" fo:country="BR" fo:font-style="normal" style:text-underline-style="none" fo:font-weight="normal" officeooo:rsid="002f5bd8" style:text-blinking="false" fo:background-color="transparent" loext:char-shading-value="0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9" style:family="text">
      <style:text-properties officeooo:rsid="036edcf1"/>
    </style:style>
    <style:style style:name="T20" style:family="text">
      <style:text-properties officeooo:rsid="036f5039"/>
    </style:style>
    <style:style style:name="T21" style:family="text">
      <style:text-properties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3" style:family="text">
      <style:text-properties officeooo:rsid="0371b0c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3">INDICAÇÃO</text:span> Nº <text:span text:style-name="T19">774</text:span>/<text:span text:style-name="T11">202</text:span><text:span text:style-name="T12">5</text:span></text:p>
      <text:list text:style-name="L1">
        <text:list-header>
          <text:p text:style-name="P13"><text:span text:style-name="T13">Sugestão ao Executivo para </text:span><text:span text:style-name="T23">que </text:span><text:span text:style-name="T13">busque</text:span><text:span text:style-name="T15"> junto à empresa JET, responsável pelos patinetes, aumento de área de abrangência do serviço.</text:span></text:p>
        </text:list-header>
      </text:list>
      <text:p text:style-name="P14"/>
      <text:p text:style-name="P11"><text:span text:style-name="T22">Solicita-se</text:span><text:span text:style-name="T21">, após os trâmites regimentais, </text:span><text:span text:style-name="T22">que seja enviada </text:span><text:span text:style-name="T21">cópia da presente proposição ao </text:span><text:span text:style-name="T22">Poder Executivo</text:span><text:span text:style-name="T21">, para que </text:span><text:span text:style-name="T22">realize a seguinte</text:span><text:span text:style-name="T8"> </text:span><text:span text:style-name="T9">providência:</text:span></text:p>
      <text:p text:style-name="P12"><text:span text:style-name="T18"/></text:p>
      <text:p text:style-name="P12"><text:span text:style-name="T15">Sugestão ao executivo </text:span><text:span text:style-name="T17">para </text:span><text:span text:style-name="T15">que busque junto à empresa JET, responsável pelos patinetes, aumento de área de abrangência do serviço.</text:span></text:p>
      <text:p text:style-name="P12"><text:span text:style-name="T15"/></text:p>
      <text:p text:style-name="P12"><text:span text:style-name="T15">A ampliação da área de abrangência do serviço de patinetes da empresa JET trará inúmeros benefícios à mobilidade urbana do município. Atualmente, a utilização desses veículos é vista, em grande parte, como uma opção de lazer. No entanto, ao expandir o serviço para novas regiões, mais cidadãos poderão utilizar os patinetes como meio de locomoção no dia a dia, especialmente para deslocamentos curtos e trajetos complementares ao transporte público.</text:span></text:p>
      <text:p text:style-name="P15"/>
      <text:p text:style-name="P16"><text:span text:style-name="T15"><text:s/>Com a ampliação da área atendida, seria também possível conectar estações do trem e outros pontos estratégicos da cidade, incentivando a chamada mobilidade ativa e independente.</text:span></text:p>
      <text:p text:style-name="P16"><text:span text:style-name="T15"/></text:p>
      <text:p text:style-name="P16"><text:span text:style-name="T15">Dessa forma, solicitamos que o Poder Executivo dialogue com a empresa JET para viabilizar essa ampliação, garantindo que mais pessoas possam usufruir dos benefícios do serviço de patinetes compartilhados.</text:span></text:p>
      <text:p text:style-name="P16"><text:span text:style-name="T15"/></text:p>
      <text:p text:style-name="P16"><text:span text:style-name="T15"/></text:p>
      <text:p text:style-name="P16"><text:span text:style-name="T15">Novo Hamburgo, 18 de março de 2025.</text:span></text:p>
      <text:p text:style-name="P8">Vereador<text:span text:style-name="T3"> </text:span><text:span text:style-name="T10">Cristiano Coller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riginal d<text:span text:style-name="T2">a</text:span> autor.</text:p>
      <text:p text:style-name="P10">/<text:span text:style-name="T20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273" meta:character-count="1754" meta:non-whitespace-character-count="1495"/>
    <meta:user-defined meta:name="Info 1"/>
    <meta:user-defined meta:name="Info 2"/>
    <meta:user-defined meta:name="Info 3"/>
    <meta:user-defined meta:name="Info 4"/>
  </office:meta>
</office:document-meta>
</file>