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6937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6e24f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02f5bd8" officeooo:paragraph-rsid="0366e24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1" fo:font-size="12pt" fo:language="pt" fo:country="BR" fo:font-weight="normal" officeooo:rsid="0366e24f" officeooo:paragraph-rsid="0366e24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6937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1" fo:font-size="12pt" fo:font-weight="normal" officeooo:paragraph-rsid="0366e24f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366e24f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1" officeooo:paragraph-rsid="036c3b44"/>
    </style:style>
    <style:style style:name="P1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8ee08"/>
    </style:style>
    <style:style style:name="T3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officeooo:rsid="035c4c63"/>
    </style:style>
    <style:style style:name="T6" style:family="text">
      <style:text-properties officeooo:rsid="02cbcc64"/>
    </style:style>
    <style:style style:name="T7" style:family="text">
      <style:text-properties officeooo:rsid="0362282b"/>
    </style:style>
    <style:style style:name="T8" style:family="text">
      <style:text-properties officeooo:rsid="0366e24f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937aa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fe30b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6fe30b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anguage="pt" fo:country="BR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9" style:family="text">
      <style:text-properties officeooo:rsid="036a2c5e"/>
    </style:style>
    <style:style style:name="T20" style:family="text">
      <style:text-properties officeooo:rsid="036adedc"/>
    </style:style>
    <style:style style:name="T21" style:family="text">
      <style:text-properties officeooo:rsid="036d4c0a"/>
    </style:style>
    <style:style style:name="T22" style:family="text">
      <style:text-properties officeooo:rsid="036fe3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INDICAÇÃO</text:span> Nº <text:span text:style-name="T20">777</text:span>/<text:span text:style-name="T6">202</text:span><text:span text:style-name="T7">5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8">Sugestão </text:span><text:span text:style-name="T9">ao setor de iluminação para instalação de timer nas luminárias localizadas na Pist</text:span><text:span text:style-name="T10">a </text:span><text:span text:style-name="T9">de Eventos José Eli Teles da Silveira, no </text:span><text:span text:style-name="T11">B</text:span><text:span text:style-name="T9">airro Pátria Nova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</text:span><text:span text:style-name="T18">s</text:span><text:span text:style-name="T17"> seguinte</text:span><text:span text:style-name="T18">s</text:span><text:span text:style-name="T3"> </text:span><text:span text:style-name="T4">providências:</text:span></text:p>
      <text:p text:style-name="P18"><text:span text:style-name="T15"/></text:p>
      <text:p text:style-name="P18"><text:span text:style-name="T12">Sugestão ao setor de iluminação para instalação de timer nas luminárias localizadas na Pista De</text:span><text:span text:style-name="T14"> </text:span><text:span text:style-name="T12">Eventos José Eli Teles da Silveira, no </text:span><text:span text:style-name="T13">B</text:span><text:span text:style-name="T12">airro Pátria Nova.</text:span></text:p>
      <text:p text:style-name="P21"/>
      <text:p text:style-name="P19">A instalação de timers nas luminárias da Pista de Eventos José Eli Teles da Silveira, no <text:span text:style-name="T22">B</text:span>airro Pátria Nova, trará mais segurança e comodidade para a população que utiliza o espaço, especialmente nos meses de verão. Durante esse período, as temperaturas mais elevadas fazem com que muitas pessoas permaneçam no local até mais tarde, aproveitando o ambiente para atividades de lazer, prática de esportes e convivência social.</text:p>
      <text:p text:style-name="P21"/>
      <text:p text:style-name="P19">Com a implementação do sistema de timer, a iluminação poderá ser ajustada para permanecer acesa até um horário estipulado, garantindo um espaço mais seguro para os frequentadores sem comprometer o bem-estar dos moradores dos arredores. Essa medida também otimiza o consumo de energia, garantindo que a iluminação funcione de forma eficiente e dentro de um planejamento adequado.</text:p>
      <text:p text:style-name="P21"/>
      <text:p text:style-name="P19">Dessa forma, solicitamos que o Poder Executivo avalie essa possibilidade, proporcionando um espaço público mais seguro e bem estruturado para a comunidade.</text:p>
      <text:p text:style-name="P22"><text:line-break/></text:p>
      <text:p text:style-name="P20">Novo Hamburgo, 18 de março de 2025.</text:p>
      <text:p text:style-name="P11"/>
      <text:p text:style-name="P10"/>
      <text:p text:style-name="P12"/>
      <text:p text:style-name="P16"/>
      <text:p text:style-name="P7">Vereador<text:span text:style-name="T2"> </text:span><text:span text:style-name="T5">Cristiano Coller</text:span></text:p>
      <text:p text:style-name="P8"/>
      <text:p text:style-name="P9"/>
      <text:p text:style-name="P9"/>
      <text:p text:style-name="P9"/>
      <text:p text:style-name="P9">Obs.: Redação conforme original d<text:span text:style-name="T19">o</text:span> autor.</text:p>
      <text:p text:style-name="P9">/<text:span text:style-name="T21">LPP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305" meta:character-count="1932" meta:non-whitespace-character-count="1641"/>
    <meta:user-defined meta:name="Info 1"/>
    <meta:user-defined meta:name="Info 2"/>
    <meta:user-defined meta:name="Info 3"/>
    <meta:user-defined meta:name="Info 4"/>
  </office:meta>
</office:document-meta>
</file>