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Nimbus Roman1" fo:font-style="italic" style:font-name-asian="Nimbus Roman2" style:font-style-asian="italic" style:font-name-complex="Nimbus Roman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2" style:font-weight-asian="bold" style:font-name-complex="Nimbus Roman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padding="0cm" fo:border="none"/>
      <style:text-properties style:font-name="Nimbus Roma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3cm" style:auto-text-indent="false" fo:padding="0cm" fo:border="none"/>
      <style:text-properties style:font-name="Nimbus Roman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Nimbus Roman1" style:font-name-asian="Nimbus Roman2" style:font-name-complex="Nimbus Roman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style:font-name="Nimbus Roman1" style:font-name-asian="Nimbus Roman2" style:font-name-complex="Nimbus Roman2"/>
    </style:style>
    <style:style style:name="T4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a" loext:opacity="100%" style:font-name-asian="Nimbus Roman2" style:font-name-complex="Nimbus Roman2"/>
    </style:style>
    <style:style style:name="T6" style:family="text">
      <style:text-properties style:font-name-asian="Nimbus Roman2" style:font-name-complex="Nimbus Roman2"/>
    </style:style>
    <style:style style:name="T7" style:family="text">
      <style:text-properties officeooo:rsid="000fe406" style:font-name-asian="Nimbus Roman2" style:font-name-complex="Nimbus Roman2"/>
    </style:style>
    <style:style style:name="T8" style:family="text">
      <style:text-properties officeooo:rsid="000fe4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8">280</text:span>/2025</text:p>
      <text:p text:style-name="P14"><text:span text:style-name="T1">Retirada do Requerimento nº </text:span><text:span text:style-name="T6">208</text:span><text:span text:style-name="T1">/202</text:span><text:span text:style-name="T6">5</text:span><text:span text:style-name="T1"> e destinação de Parte do Expediente da Sessão Ordinária de </text:span><text:span text:style-name="T6">2</text:span><text:span text:style-name="T1"> de </text:span><text:span text:style-name="T6">abril </text:span><text:span text:style-name="T1">de 202</text:span><text:span text:style-name="T6">5</text:span><text:span text:style-name="T1"> </text:span><text:span text:style-name="T6">em homenagem aos 25 anos da Recuperadora Líder Car. </text:span></text:p>
      <text:p text:style-name="P15"><text:span text:style-name="T1">Requer-se à Mesa, após os trâmites regimentais</text:span><text:span text:style-name="T2">, </text:span><text:span text:style-name="T5">retirada</text:span><text:span text:style-name="T6"> do Requerimento nº 208/2025 e destinação de Parte do Expediente da Sessão Ordinária de 2 de abril de 2025 em homenagem aos 25 anos da Recuperadora Líder Car. </text:span></text:p>
      <text:p text:style-name="P17"/>
      <text:p text:style-name="P15"><text:span text:style-name="T1">Novo Hamburgo, </text:span><text:span text:style-name="T6">1</text:span><text:span text:style-name="T7">8</text:span><text:span text:style-name="T6"> </text:span><text:span text:style-name="T1">de </text:span><text:span text:style-name="T6">março </text:span><text:span text:style-name="T1">de 202</text:span><text:span text:style-name="T6">5</text:span><text:span text:style-name="T1">.</text:span></text:p>
      <text:p text:style-name="P19"><text:span text:style-name="T1"/></text:p>
      <text:p text:style-name="P21"><text:span text:style-name="T1"/></text:p>
      <text:p text:style-name="P21"><text:span text:style-name="T1"/></text:p>
      <text:p text:style-name="P21"><text:span text:style-name="T1">Vereador Enio Brizola</text:span></text:p>
      <text:p text:style-name="P7"><text:tab/><text:tab/><text:tab/><text:tab/><text:tab/><text:tab/><text:tab/><text:tab/><text:tab/></text:p>
      <text:p text:style-name="P6"/>
      <text:p text:style-name="P25"/>
      <text:p text:style-name="P13"><text:tab/><text:tab/><text:tab/><text:tab/><text:tab/></text:p>
      <text:p text:style-name="P12"/>
      <text:p text:style-name="P22"/>
      <text:p text:style-name="P11"/>
      <text:p text:style-name="P11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8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18T14:36:38.949561602</dc:date>
    <meta:editing-duration>PT6M29S</meta:editing-duration>
    <meta:editing-cycles>2</meta:editing-cycles>
    <meta:document-statistic meta:table-count="0" meta:image-count="1" meta:object-count="0" meta:page-count="1" meta:paragraph-count="15" meta:word-count="153" meta:character-count="909" meta:non-whitespace-character-count="75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